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Alcoholvergunning Strandafgang Barnaart 20, 2021-08022, uitoefenen horecabedrijf, verzonden 1 november 2021</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op grond van artikel 3 van de Alcoholwet, de bovenstaande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96193</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193</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193</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Zandvoort, verleende Alcoholvergunning Strandafgang Barnaart 20, 2021-08022, uitoefenen horecabedrijf, verzonden 1 november 2021</meta:user-defined>
    <meta:user-defined meta:name="DCTERMS.W3CDTF/DCTERMS.available">2021-11-08</meta:user-defined>
    <meta:user-defined meta:name="DCTERMS.W3CDTF/OVERHEIDop.jaargang">2021</meta:user-defined>
    <meta:user-defined meta:name="OVERHEIDop.publicationIssue">396193</meta:user-defined>
    <meta:user-defined meta:name="OVERHEIDop.GmbID/DC.identifier">gmb-2021-396193</meta:user-defined>
    <meta:user-defined meta:name="OVERHEIDop.versieInformatie"/>
  </office:meta>
</office:document-meta>
</file>