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diverse asbesthoudende toepassingen op de locatie <text:span text:style-name="nadrukvet">Op de Roskamp 34, 6471 GR</text:span> (d.d. 19.10.2021)</text:p>
              </text:list-item>
              <text:list-item text:style-override="id1-3-2-1-1-3-2">
                <text:number>2.</text:number>
                <text:p text:style-name="al">Het verwijderen van asbesthoudende bitumen op de locatie <text:span text:style-name="nadrukvet">Schleidenstraat 240, 6461 JV</text:span> (d.d. 20.10.2021)</text:p>
              </text:list-item>
              <text:list-item text:style-override="id1-3-2-1-1-3-3">
                <text:number>3.</text:number>
                <text:p text:style-name="al">Het verwijderen van asbesthoudende bitumen op de locatie <text:span text:style-name="nadrukvet">Portbeemden 68, 6471 EX</text:span> (d.d. 28.10.2021)</text:p>
              </text:list-item>
              <text:list-item text:style-override="id1-3-2-1-1-3-4">
                <text:number>4.</text:number>
                <text:p text:style-name="al">Het verwijderen van asbesthoudende colovinyltegels op de locatie <text:span text:style-name="nadrukvet">Prinses Irenestraat 15, 6463 BN</text:span> (d.d. 29.10.2021)</text:p>
              </text:list-item>
              <text:list-item text:style-override="id1-3-2-1-1-3-5">
                <text:number>5.</text:number>
                <text:p text:style-name="al">Het verwijderen van asbesthoudende platen en dakbeschot op de locatie <text:span text:style-name="nadrukvet">Ericastraat 4, 6 &amp; 8, Heiveldplein 30, 31 &amp; 32 en Kasperenstraat 36 </text:span>(d.d. 02.11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0 nov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961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sloopmeld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88</meta:user-defined>
    <meta:user-defined meta:name="OVERHEIDop.GmbID/DC.identifier">gmb-2021-396188</meta:user-defined>
    <meta:user-defined meta:name="OVERHEIDop.versieInformatie"/>
  </office:meta>
</office:document-meta>
</file>