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erenzwaluwpad 9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besloten om de beslistermijn voor de aanvraag met zaaknummer OV-2021-0453 voor een omgevingsvergunning op locatie Boerenzwaluwpad 9 in Hoef en Haag te verlengen voor een periode van maximaal 6 weken. De aanvraag betreft het plaatsen van een dakkapel op het voordakvlak van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618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8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8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erenzwaluwpad 9 in Hoef en Haa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186</meta:user-defined>
    <meta:user-defined meta:name="OVERHEIDop.GmbID/DC.identifier">gmb-2021-396186</meta:user-defined>
    <meta:user-defined meta:name="OVERHEIDop.versieInformatie"/>
  </office:meta>
</office:document-meta>
</file>