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bullet text:bullet-char="•" text:level="1">
        <style:list-level-properties text:min-label-width="10mm"/>
      </text:list-level-style-bullet>
    </text:list-style>
    <text:list-style style:name="id1-3-2-2-11-3-2-4-3-1">
      <text:list-level-style-bullet text:bullet-char="•" text:level="1">
        <style:list-level-properties text:min-label-width="10mm"/>
      </text:list-level-style-bullet>
    </text:list-style>
    <text:list-style style:name="id1-3-2-2-11-3-2-4-3-2">
      <text:list-level-style-bullet text:bullet-char="•" text:level="1">
        <style:list-level-properties text:min-label-width="10mm"/>
      </text:list-level-style-bullet>
    </text:list-style>
    <text:list-style style:name="id1-3-2-2-11-3-2-4-3-3">
      <text:list-level-style-bullet text:bullet-char="•" text:level="1">
        <style:list-level-properties text:min-label-width="10mm"/>
      </text:list-level-style-bullet>
    </text:list-style>
    <text:list-style style:name="id1-3-2-2-11-3-2-4-3-4">
      <text:list-level-style-bullet text:bullet-char="•" text:level="1">
        <style:list-level-properties text:min-label-width="10mm"/>
      </text:list-level-style-bullet>
    </text:list-style>
    <text:list-style style:name="id1-3-2-2-11-3-2-4-3-5">
      <text:list-level-style-bullet text:bullet-char="•" text:level="1">
        <style:list-level-properties text:min-label-width="10mm"/>
      </text:list-level-style-bullet>
    </text:list-style>
    <text:list-style style:name="id1-3-2-2-11-3-2-4-3-6">
      <text:list-level-style-bullet text:bullet-char="•" text:level="1">
        <style:list-level-properties text:min-label-width="10mm"/>
      </text:list-level-style-bullet>
    </text:list-style>
    <text:list-style style:name="id1-3-2-2-11-3-2-4-3-7">
      <text:list-level-style-bullet text:bullet-char="•" text:level="1">
        <style:list-level-properties text:min-label-width="10mm"/>
      </text:list-level-style-bullet>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politieke markt van de gemeente Hengelo -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label"/> Inhoudsopgave Hoofdstuk 1 – Algemene bepalingen:</text:p>
            <text:section text:name="artikel_id1-3-2-2-1-2" text:style-name="artikel">
              <text:p text:style-name="artikel_kop_titel"><text:span text:style-name="artikel_kop_label"/> <text:span text:style-name="artikel_kop_nr"/> </text:p>
              <text:p text:style-name="al">Artikel 1 Begripsomschrijvingen</text:p>
              <text:p text:style-name="al">Artikel 2 De voorzitters</text:p>
              <text:p text:style-name="al">Artikel 3 De griffier</text:p>
              <text:p text:style-name="al">Artikel 4a Het presidium</text:p>
              <text:p text:style-name="al">Artikel 4b Fractievoorzittersoverleg</text:p>
            </text:section>
            <text:p text:style-name="hoofdstuk_bottom"/>
          </text:section>
          <text:section text:name="hoofdstuk_id1-3-2-2-2" text:style-name="hoofdstuk">
            <text:p text:style-name="hoofdstuk_kop"><text:span text:style-name="label">Hoofdstuk</text:span> <text:span text:style-name="nr">2</text:span> - Toelating van nieuwe raadsleden; benoeming wethouders; fracties; fractievertegenwoordigers:</text:p>
            <text:section text:name="artikel_id1-3-2-2-2-2" text:style-name="artikel">
              <text:p text:style-name="artikel_kop_titel"><text:span text:style-name="artikel_kop_label"/> <text:span text:style-name="artikel_kop_nr"/> </text:p>
              <text:p text:style-name="al">Artikel 5a Onderzoek geloofsbrieven; beëdiging; benoeming raadsleden</text:p>
              <text:p text:style-name="al">Artikel 5b Onderzoek geloofsbrieven; beëdiging; benoeming wethouders</text:p>
              <text:p text:style-name="al">Artikel 6a Fracties</text:p>
              <text:p text:style-name="al">Artikel 6b Fractievertegenwoordigers</text:p>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Tijdstip van vergaderen; voorbereidingen en verslaglegging </text:p>
              <text:section text:name="structuurtekst_id1-3-2-2-3-2-2" text:style-name="structuurtekst">
                <text:p text:style-name="al">Artikel 7 Vergaderfrequentie, tijdstip en duur van de vergaderingen</text:p>
                <text:p text:style-name="al">Artikel 8 Oproep raadsvergadering en politieke markt</text:p>
                <text:p text:style-name="al">Artikel 9 Agenda</text:p>
                <text:p text:style-name="al">Artikel 10 De leden van het college en de gemeentesecretaris</text:p>
                <text:p text:style-name="al">Artikel 11 Ter inzage leggen van stukken</text:p>
                <text:p text:style-name="al">Artikel 12 Openbare kennisgeving</text:p>
                <text:p text:style-name="al">Artikel 13 Besluitenlijst/Video- of audioverslag</text:p>
                <text:p text:style-name="al">Artikel 14 Ingekomen stukken</text:p>
              </text:section>
            </text:section>
            <text:section text:name="paragraaf_id1-3-2-2-3-3" text:style-name="paragraaf">
              <text:p text:style-name="paragraaf_kop"><text:span text:style-name="label">Paragraaf</text:span> <text:span text:style-name="nr">2</text:span> Orde van de raadsvergadering </text:p>
              <text:section text:name="structuurtekst_id1-3-2-2-3-3-2" text:style-name="structuurtekst">
                <text:p text:style-name="al">Artikel 15 Presentielijst raadsvergadering</text:p>
                <text:p text:style-name="al">Artikel 16 Zitplaatsen</text:p>
                <text:p text:style-name="al">Artikel 17 Opening raadsvergadering: quorum</text:p>
                <text:p text:style-name="al">Artikel 18 Primus bij hoofdelijke stemming</text:p>
                <text:p text:style-name="al">Artikel 19 Aantal spreektermijnen</text:p>
                <text:p text:style-name="al">Artikel 20 Spreektijd</text:p>
                <text:p text:style-name="al">Artikel 21 –Vervallen-</text:p>
                <text:p text:style-name="al">Artikel 22 Beraadslaging</text:p>
                <text:p text:style-name="al">Artikel 23 Deelname aan de beraadslaging door anderen</text:p>
                <text:p text:style-name="al">Artikel 24 Stemverklaring</text:p>
                <text:p text:style-name="al">Artikel 25 Beslissing</text:p>
              </text:section>
            </text:section>
            <text:section text:name="paragraaf_id1-3-2-2-3-4" text:style-name="paragraaf">
              <text:p text:style-name="paragraaf_kop"><text:span text:style-name="label">Paragraaf</text:span> <text:span text:style-name="nr">3</text:span> Procedures bij stemmingen in de raadsvergadering </text:p>
              <text:section text:name="structuurtekst_id1-3-2-2-3-4-2" text:style-name="structuurtekst">
                <text:p text:style-name="al">Artikel 26 Algemene bepalingen over stemming</text:p>
                <text:p text:style-name="al">Artikel 27 Stemming over amendementen en moties</text:p>
                <text:p text:style-name="al">Artikel 28 Stemming over personen</text:p>
                <text:p text:style-name="al">Artikel 29 Herstemming over personen</text:p>
                <text:p text:style-name="al">Artikel 30 Beslissing door het lot</text:p>
              </text:section>
            </text:section>
            <text:section text:name="paragraaf_id1-3-2-2-3-5" text:style-name="paragraaf">
              <text:p text:style-name="paragraaf_kop"><text:span text:style-name="label">Paragraaf</text:span> <text:span text:style-name="nr">4</text:span> Orde van de Politieke Markt </text:p>
              <text:section text:name="structuurtekst_id1-3-2-2-3-5-2" text:style-name="structuurtekst">
                <text:p text:style-name="al">Artikel 31 Beeldvormend, oordeelsvormend en consulterend karakter</text:p>
                <text:p text:style-name="al">Artikel 32 Vaststellen behandelvoorstel</text:p>
                <text:p text:style-name="al">Artikel 33 Openbaarheid</text:p>
                <text:p text:style-name="al">Artikel 33A Opening sessie en quorum</text:p>
                <text:p text:style-name="al">Artikel 34 Sessievoorzitter</text:p>
                <text:p text:style-name="al">Artikel 35 Sessiedeelnemers en fractievertegenwoordigers</text:p>
                <text:p text:style-name="al">Artikel 36 Uitkomst van een sessie</text:p>
                <text:p text:style-name="al">Artikel 37 Spreekrecht</text:p>
                <text:p text:style-name="al">Artikel 38 Handhaving orde</text:p>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 <text:span text:style-name="artikel_kop_nr"/> </text:p>
              <text:p text:style-name="al">Artikel 39 Amendementen</text:p>
              <text:p text:style-name="al">Artikel 40a Moties</text:p>
              <text:p text:style-name="al">Artikel 40 b Motie vreemd (motie over een niet op de agenda opgenomen onderwerp)</text:p>
              <text:p text:style-name="al">Artikel 41 Voorstellen van orde</text:p>
              <text:p text:style-name="al">Artikel 42 Initiatiefvoorstel</text:p>
              <text:p text:style-name="al">Artikel 43 Collegevoorstel</text:p>
              <text:p text:style-name="al">Artikel 44 Interpellatie</text:p>
              <text:p text:style-name="al">Artikel 45 Schriftelijke vragen</text:p>
              <text:p text:style-name="al">Artikel 46a Vragenkwartier</text:p>
              <text:p text:style-name="al">Artikel 46b Bestuurlijke actualiteiten van het college</text:p>
              <text:p text:style-name="al">Artikel 47 Inlichtingen</text:p>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 <text:span text:style-name="artikel_kop_nr"/> </text:p>
              <text:p text:style-name="al">Artikel 48 Procedure begroting</text:p>
              <text:p text:style-name="al">Artikel 49 Procedure jaarrekening</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 <text:span text:style-name="artikel_kop_nr"/> </text:p>
              <text:p text:style-name="al">Artikel 50 Verslag en verantwoording</text:p>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 <text:span text:style-name="artikel_kop_nr"/> </text:p>
              <text:p text:style-name="al">Artikel 51 Algemene bepaling </text:p>
              <text:p text:style-name="al">Artikel 52 Verslag besloten sessie en/of raadsvergadering</text:p>
              <text:p text:style-name="al">Artikel 53 Geheimhouding</text:p>
              <text:p text:style-name="al">Artikel 54 Opheffing geheimhouding</text:p>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 <text:span text:style-name="artikel_kop_nr"/> </text:p>
              <text:p text:style-name="al">Artikel 55 Toehoorders en pers</text:p>
              <text:p text:style-name="al">Artikel 56 Geluid- en beeldregistraties</text:p>
              <text:p text:style-name="al">Artikel 57 Gebruik van communicatiemiddelen</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Artikel 58 Uitleg reglement</text:p>
              <text:p text:style-name="al">Artikel 59 In werking treden</text:p>
              <text:p text:style-name="al"/>
              <text:p text:style-name="al"/>
            </text:section>
            <text:p text:style-name="hoofdstuk_bottom"/>
          </text:section>
          <text:section text:name="hoofdstuk_id1-3-2-2-10" text:style-name="hoofdstuk">
            <text:p text:style-name="hoofdstuk_kop"><text:span text:style-name="label">Hoofdstuk</text:span> <text:span text:style-name="nr">1</text:span> Algemene bepalingen </text:p>
            <text:section text:name="artikel_id1-3-2-2-10-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0-2-3">
                <text:list-item text:style-override="id1-3-2-2-10-2-3-1">
                  <text:number>a.</text:number>
                  <text:p text:style-name="al">
                  <text:span text:style-name="nadrukvet">Reglement van orde</text:span>: reglement als bedoeld in artikel 16 van de Gemeentewet; </text:p>
                </text:list-item>
                <text:list-item text:style-override="id1-3-2-2-10-2-3-2">
                  <text:number>b.</text:number>
                  <text:p text:style-name="al">
                  <text:span text:style-name="nadrukvet">Raadsvoorzitter</text:span>: de voorzitter van de raad (de burgemeester op basis van artikel 9 van de Gemeentewet) of diens waarnemer; </text:p>
                </text:list-item>
                <text:list-item text:style-override="id1-3-2-2-10-2-3-3">
                  <text:number>c.</text:number>
                  <text:p text:style-name="al">
                  <text:span text:style-name="nadrukvet">Waarnemend raadsvoorzitter</text:span>: het raadslid dat overeenkomstig artikel 77 van de Gemeentewet, is aangewezen als waarnemer van de raadsvoorzitter; </text:p>
                </text:list-item>
                <text:list-item text:style-override="id1-3-2-2-10-2-3-4">
                  <text:number>d.</text:number>
                  <text:p text:style-name="al">
                  <text:span text:style-name="nadrukvet">Politieke markt</text:span>: verzameling van sessies; </text:p>
                </text:list-item>
                <text:list-item text:style-override="id1-3-2-2-10-2-3-5">
                  <text:number>e.</text:number>
                  <text:p text:style-name="al">
                  <text:span text:style-name="nadrukvet">Sessie</text:span>: op beeld- en/of oordeelsvorming gerichte behandeling van een vraagstuk tijdens de politieke markt, al dan niet ter voorbereiding op besluitvorming door de raad; </text:p>
                </text:list-item>
                <text:list-item text:style-override="id1-3-2-2-10-2-3-6">
                  <text:number>f.</text:number>
                  <text:p text:style-name="al">
                  <text:span text:style-name="nadrukvet">Sessievoorzitter</text:span>: een raadslid, door de raad benoemd tot voorzitter van een sessie op de politieke markt; </text:p>
                </text:list-item>
                <text:list-item text:style-override="id1-3-2-2-10-2-3-7">
                  <text:number>g.</text:number>
                  <text:p text:style-name="al">
                  <text:span text:style-name="nadrukvet">Sessiedeelnemer</text:span>: raadslid of niet raadslid (o.a. inwoners, leden van het college, ambtenaren, fractievertegenwoordigers) dat deelneemt/bijdraagt aan een sessie in de politieke markt; </text:p>
                </text:list-item>
                <text:list-item text:style-override="id1-3-2-2-10-2-3-8">
                  <text:number>h.</text:number>
                  <text:p text:style-name="al">
                  <text:span text:style-name="nadrukvet">Fractievertegenwoordiger</text:span>: een niet raadslid, op voordracht van een raadsfractie overeenkomstig artikel 35 van dit reglement door de raad benoemd, die namens betreffende fractie als sessie-deelnemer optreedt; </text:p>
                </text:list-item>
                <text:list-item text:style-override="id1-3-2-2-10-2-3-9">
                  <text:number>i.</text:number>
                  <text:p text:style-name="al">
                  <text:span text:style-name="nadrukvet">Amendement</text:span>: een voorstel tot wijziging van een ontwerpverordening of ontwerpbeslissing, naar de vorm geschikt om daarin direct te worden opgenomen; </text:p>
                </text:list-item>
                <text:list-item text:style-override="id1-3-2-2-10-2-3-10">
                  <text:number>j.</text:number>
                  <text:p text:style-name="al">
                  <text:span text:style-name="nadrukvet">Subamendement</text:span>: een voorstel tot wijziging van een aanhangig amendement, zodanig geformuleerd dat het direct kan worden opgenomen in het amendement waarop het betrekking heeft; </text:p>
                </text:list-item>
                <text:list-item text:style-override="id1-3-2-2-10-2-3-11">
                  <text:number>k.</text:number>
                  <text:p text:style-name="al">
                  <text:span text:style-name="nadrukvet">Motie</text:span>: een korte en gemotiveerde schriftelijke verklaring over een onderwerp waarmee een oordeel, wens of verzoek wordt uitgesproken; </text:p>
                </text:list-item>
                <text:list-item text:style-override="id1-3-2-2-10-2-3-12">
                  <text:number>l.</text:number>
                  <text:p text:style-name="al">
                  <text:span text:style-name="nadrukvet">Voorstel van orde</text:span>: een voorstel betreffende de orde van de raadsvergadering of sessie in de politieke markt; </text:p>
                </text:list-item>
                <text:list-item text:style-override="id1-3-2-2-10-2-3-13">
                  <text:number>m.</text:number>
                  <text:p text:style-name="al">
                  <text:span text:style-name="nadrukvet">Initiatiefvoorstel</text:span>: een voorstel voor een verordening of een ander voorstel, als bedoeld in artikel 147a van de Gemeentewet; </text:p>
                </text:list-item>
                <text:list-item text:style-override="id1-3-2-2-10-2-3-14">
                  <text:number>n.</text:number>
                  <text:p text:style-name="al">
                  <text:span text:style-name="nadrukvet">Website</text:span>: de website van de gemeente Hengelo; </text:p>
                </text:list-item>
                <text:list-item text:style-override="id1-3-2-2-10-2-3-15">
                  <text:number>o.</text:number>
                  <text:p text:style-name="al">
                  <text:span text:style-name="nadrukvet">Toehoorder</text:span>: bezoeker van een politieke markt niet zijnde een sessiedeelnemer. </text:p>
                </text:list-item>
                <text:list-item text:style-override="id1-3-2-2-10-2-3-16">
                  <text:number>p.</text:number>
                  <text:p text:style-name="al">
                  <text:span text:style-name="nadrukvet">AVG</text:span>: Algemene Verordening Gegevensbescherming</text:p>
                </text:list-item>
              </text:list>
              <text:p text:style-name="al"/>
            </text:section>
            <text:section text:name="artikel_id1-3-2-2-10-3" text:style-name="artikel">
              <text:p text:style-name="artikel_kop_titel"><text:span text:style-name="artikel_kop_label">Artikel</text:span> <text:span text:style-name="artikel_kop_nr">2</text:span> De voorzitters </text:p>
              <text:list text:style-name="id1-3-2-2-10-3-2">
                <text:list-item text:style-override="id1-3-2-2-10-3-2-1">
                  <text:number>1.</text:number>
                  <text:p text:style-name="al">De raadsvoorzitter, de waarnemend raadsvoorzitter, respectievelijk de voorzitter van het presidium en de sessievoorzitters van de politieke markt zijn belast met: </text:p>
                  <text:list text:style-name="id1-3-2-2-10-3-2-1-3">
                    <text:list-item text:style-override="id1-3-2-2-10-3-2-1-3-1">
                      <text:number>a.</text:number>
                      <text:p text:style-name="al">het leiden van de raadsvergadering, respectievelijk de sessie op de politieke markt; </text:p>
                    </text:list-item>
                    <text:list-item text:style-override="id1-3-2-2-10-3-2-1-3-2">
                      <text:number>b.</text:number>
                      <text:p text:style-name="al">het handhaven van de orde; </text:p>
                    </text:list-item>
                    <text:list-item text:style-override="id1-3-2-2-10-3-2-1-3-3">
                      <text:number>c.</text:number>
                      <text:p text:style-name="al">het doen naleven van het reglement van orde; </text:p>
                    </text:list-item>
                    <text:list-item text:style-override="id1-3-2-2-10-3-2-1-3-4">
                      <text:number>d.</text:number>
                      <text:p text:style-name="al">hetgeen de Gemeentewet of dit reglement hen verder opdraagt. </text:p>
                    </text:list-item>
                  </text:list>
                </text:list-item>
                <text:list-item text:style-override="id1-3-2-2-10-3-2-2">
                  <text:number>2.</text:number>
                  <text:p text:style-name="al">De sessievoorzitters en de voorzitter van het presidium worden door de raad uit zijn midden benoemd. De waarnemend raadsvoorzitter als bedoeld in artikel 77 Gemeentewet is tevens lid van het presidium. </text:p>
                </text:list-item>
                <text:list-item text:style-override="id1-3-2-2-10-3-2-3">
                  <text:number>3.</text:number>
                  <text:p text:style-name="al">Het voorzitterschap van de waarnemend voorzitter en een sessievoorzitter eindigt:</text:p>
                  <text:list text:style-name="id1-3-2-2-10-3-2-3-3">
                    <text:list-item text:style-override="id1-3-2-2-10-3-2-3-3-1">
                      <text:number>a.</text:number>
                      <text:p text:style-name="al">door beëindiging van het lidmaatschap van de raad; </text:p>
                    </text:list-item>
                    <text:list-item text:style-override="id1-3-2-2-10-3-2-3-3-2">
                      <text:number>b.</text:number>
                      <text:p text:style-name="al">door ontslag op eigen verzoek en; </text:p>
                    </text:list-item>
                    <text:list-item text:style-override="id1-3-2-2-10-3-2-3-3-3">
                      <text:number>c.</text:number>
                      <text:p text:style-name="al">door ontslag door de raad, wanneer hij/zij naar het oordeel van de raad door handelen of nalaten ernstig nadeel toebrengt aan het in hem te stellen vertrouwen. </text:p>
                    </text:list-item>
                  </text:list>
                </text:list-item>
              </text:list>
              <text:p text:style-name="al"/>
            </text:section>
            <text:section text:name="artikel_id1-3-2-2-10-4" text:style-name="artikel">
              <text:p text:style-name="artikel_kop_titel"><text:span text:style-name="artikel_kop_label">Artikel</text:span> <text:span text:style-name="artikel_kop_nr">3</text:span> De griffier </text:p>
              <text:list text:style-name="id1-3-2-2-10-4-2">
                <text:list-item text:style-override="id1-3-2-2-10-4-2-1">
                  <text:number>1.</text:number>
                  <text:p text:style-name="al">De griffier is in elke raadsvergadering aanwezig. </text:p>
                </text:list-item>
                <text:list-item text:style-override="id1-3-2-2-10-4-2-2">
                  <text:number>2.</text:number>
                  <text:p text:style-name="al">Bij afwezigheid wordt de griffier vervangen door een door de raad daartoe aangewezen plaatsvervangend griffier. </text:p>
                </text:list-item>
                <text:list-item text:style-override="id1-3-2-2-10-4-2-3">
                  <text:number>3.</text:number>
                  <text:p text:style-name="al">De griffier kan, indien hij daartoe door de raadsvoorzitter of sessievoorzitter van de politieke markt wordt uitgenodigd, aan de beraadslagingen als bedoeld in dit reglement deelnemen. </text:p>
                </text:list-item>
                <text:list-item text:style-override="id1-3-2-2-10-4-2-4">
                  <text:number>4.</text:number>
                  <text:p text:style-name="al">De griffier wijst ter ondersteuning van de sessies in de politieke markt een medewerker van de griffie aan als griffier van een sessie of is zelf griffier van een sessie. </text:p>
                </text:list-item>
                <text:list-item text:style-override="id1-3-2-2-10-4-2-5">
                  <text:number>5.</text:number>
                  <text:p text:style-name="al">Bij verhindering of afwezigheid wordt de medewerker van de griffie vervangen door een door de raadsgriffier aangewezen op de griffie werkzame ambtenaar, of, in samenspraak met de gemeentesecretaris, een niet op de griffie werkzame ambtenaar.</text:p>
                </text:list-item>
                <text:list-item text:style-override="id1-3-2-2-10-4-2-6">
                  <text:number>6.</text:number>
                  <text:p text:style-name="al">De griffier kan bij iedere sessie van de politieke markt aanwezig zijn. </text:p>
                </text:list-item>
              </text:list>
              <text:p text:style-name="al"/>
            </text:section>
            <text:section text:name="artikel_id1-3-2-2-10-5" text:style-name="artikel">
              <text:p text:style-name="artikel_kop_titel"><text:span text:style-name="artikel_kop_label">Artikel</text:span> <text:span text:style-name="artikel_kop_nr">4a</text:span> Het presidium </text:p>
              <text:list text:style-name="id1-3-2-2-10-5-2">
                <text:list-item text:style-override="id1-3-2-2-10-5-2-1">
                  <text:number>1.</text:number>
                  <text:p text:style-name="al">De raad heeft een presidium. </text:p>
                </text:list-item>
                <text:list-item text:style-override="id1-3-2-2-10-5-2-2">
                  <text:number>2.</text:number>
                  <text:p text:style-name="al">Het presidium bestaat uit een voorzitter, de waarnemend raadsvoorzitter en de andere leden die allen tevens sessievoorzitter zijn. </text:p>
                </text:list-item>
                <text:list-item text:style-override="id1-3-2-2-10-5-2-3">
                  <text:number>3.</text:number>
                  <text:p text:style-name="al">De griffier of diens vervanger is in elke vergadering van het presidium aanwezig. </text:p>
                </text:list-item>
                <text:list-item text:style-override="id1-3-2-2-10-5-2-4">
                  <text:number>4.</text:number>
                  <text:p text:style-name="al">Het presidium is bevoegd besluiten te nemen als meer dan de helft van het aantal zitting hebbende leden vertegenwoordigd is. </text:p>
                </text:list-item>
                <text:list-item text:style-override="id1-3-2-2-10-5-2-5">
                  <text:number>5.</text:number>
                  <text:p text:style-name="al">De leden van het presidium brengen bij besluiten ieder een stem uit. Bij het staken van de stemmen beslist de stem van de voorzitter van het presidium. </text:p>
                </text:list-item>
                <text:list-item text:style-override="id1-3-2-2-10-5-2-6">
                  <text:number>6.</text:number>
                  <text:p text:style-name="al">De raadsvoorzitter is adviserend lid van het presidium. </text:p>
                </text:list-item>
                <text:list-item text:style-override="id1-3-2-2-10-5-2-7">
                  <text:number>7.</text:number>
                  <text:p text:style-name="al">De griffier is secretaris van het presidium. </text:p>
                </text:list-item>
                <text:list-item text:style-override="id1-3-2-2-10-5-2-8">
                  <text:number>8.</text:number>
                  <text:p text:style-name="al">Het presidium stelt de voorlopige raadsagenda en de agenda’s van de sessies op de politieke markt vast. </text:p>
                </text:list-item>
                <text:list-item text:style-override="id1-3-2-2-10-5-2-9">
                  <text:number>9.</text:number>
                  <text:p text:style-name="al">Het presidium heeft naast de taken als omschreven in dit reglement tot taak, het doen van aanbevelingen aan de raad inzake de organisatie van de werkzaamheden van de raad. </text:p>
                </text:list-item>
                <text:list-item text:style-override="id1-3-2-2-10-5-2-10">
                  <text:number>10.</text:number>
                  <text:p text:style-name="al">De vergaderingen van het presidium zijn niet openbaar. </text:p>
                </text:list-item>
                <text:list-item text:style-override="id1-3-2-2-10-5-2-11">
                  <text:number>11.</text:number>
                  <text:p text:style-name="al">Van de vergadering van het presidium wordt een openbare afsprakenlijst gemaakt. </text:p>
                </text:list-item>
                <text:list-item text:style-override="id1-3-2-2-10-5-2-12">
                  <text:number>12.</text:number>
                  <text:p text:style-name="al">De raadsvoorzitter kan voorstellen het college te verzoeken medewerkers van de gemeente uit te nodigen voor een vergadering van het presidium. </text:p>
                </text:list-item>
              </text:list>
              <text:p text:style-name="al"/>
            </text:section>
            <text:section text:name="artikel_id1-3-2-2-10-6" text:style-name="artikel">
              <text:p text:style-name="artikel_kop_titel"><text:span text:style-name="artikel_kop_label">Artikel</text:span> <text:span text:style-name="artikel_kop_nr">4b</text:span> Fractievoorzittersoverleg </text:p>
              <text:list text:style-name="id1-3-2-2-10-6-2">
                <text:list-item text:style-override="id1-3-2-2-10-6-2-1">
                  <text:number>1.</text:number>
                  <text:p text:style-name="al">Er is een fractievoorzittersoverleg dat wordt gevormd door de voorzitters van de fracties in de raad en de raadsvoorzitter die tevens voorzitter is; </text:p>
                </text:list-item>
                <text:list-item text:style-override="id1-3-2-2-10-6-2-2">
                  <text:number>2.</text:number>
                  <text:p text:style-name="al">Het fractievoorzittersoverleg komt bijeen op verzoek van de burgemeester en van een of meer van zijn leden; </text:p>
                </text:list-item>
                <text:list-item text:style-override="id1-3-2-2-10-6-2-3">
                  <text:number>3.</text:number>
                  <text:p text:style-name="al">Het fractievoorzittersoverleg vergadert voor het overige indien de leden dit nodig achten; </text:p>
                </text:list-item>
                <text:list-item text:style-override="id1-3-2-2-10-6-2-4">
                  <text:number>4.</text:number>
                  <text:p text:style-name="al">De griffier is secretaris van het fractievoorzittersoverleg; </text:p>
                </text:list-item>
                <text:list-item text:style-override="id1-3-2-2-10-6-2-5">
                  <text:number>5.</text:number>
                  <text:p text:style-name="al">Van het fractievoorzittersoverleg wordt een afsprakenlijst gemaakt. De lijst ligt voor de leden ter inzage bij de griffie. </text:p>
                </text:list-item>
              </text:list>
              <text:p text:style-name="al"/>
            </text:section>
            <text:p text:style-name="hoofdstuk_bottom"/>
          </text:section>
          <text:section text:name="hoofdstuk_id1-3-2-2-11" text:style-name="hoofdstuk">
            <text:p text:style-name="hoofdstuk_kop"><text:span text:style-name="label">Hoofdstuk</text:span> <text:span text:style-name="nr">2</text:span> Toelating van nieuwe raadsleden; benoeming wethouders; fracties; fractievertegenwoordigers </text:p>
            <text:section text:name="artikel_id1-3-2-2-11-2" text:style-name="artikel">
              <text:p text:style-name="artikel_kop_titel"><text:span text:style-name="artikel_kop_label">Artikel</text:span> <text:span text:style-name="artikel_kop_nr">5a</text:span> Onderzoek geloofsbrieven; beëdiging; benoeming raadsleden </text:p>
              <text:list text:style-name="id1-3-2-2-11-2-2">
                <text:list-item text:style-override="id1-3-2-2-11-2-2-1">
                  <text:number>1.</text:number>
                  <text:p text:style-name="al">Bij elke benoeming van een nieuw lid van de raad stelt de raad een commissie in bestaande uit drie leden van de raad. De commissie onderzoekt de geloofsbrieven, de daarop betrekking hebbende stukken van nieuw benoemde leden en de processen-verbaal van de stembureaus. </text:p>
                </text:list-item>
                <text:list-item text:style-override="id1-3-2-2-11-2-2-2">
                  <text:number>2.</text:number>
                  <text:p text:style-name="al">De commissie brengt na haar onderzoek van de geloofsbrieven verslag uit aan de raad en doet daarbij een voorstel voor een besluit. In het verslag wordt indien van toepassing melding gemaakt van een minderheidsstandpunt. </text:p>
                </text:list-item>
                <text:list-item text:style-override="id1-3-2-2-11-2-2-3">
                  <text:number>3.</text:number>
                  <text:p text:style-name="al">Het onderzoek van het proces-verbaal van het centraal stembureau gebeurt in de laatste samenkomst van de raad in oude samenstelling na de verkiezingen. </text:p>
                </text:list-item>
                <text:list-item text:style-override="id1-3-2-2-11-2-2-4">
                  <text:number>4.</text:number>
                  <text:p text:style-name="al">Na een raadsverkiezing roept de raadsvoorzitter de toegelaten leden van de raad op om in de eerste vergadering van de raad in nieuwe samenstelling de voorgeschreven eed of verklaring en belofte af te leggen. </text:p>
                </text:list-item>
                <text:list-item text:style-override="id1-3-2-2-11-2-2-5">
                  <text:number>5.</text:number>
                  <text:p text:style-name="al">In geval van een tussentijdse vacaturevervulling roept de raadsvoorzitter een nieuw benoemd lid van de raad op voor de vergadering van de raad waarin over diens toelating wordt beslist om de voorgeschreven eed of verklaring en belofte af te leggen. </text:p>
                </text:list-item>
              </text:list>
              <text:p text:style-name="al"/>
            </text:section>
            <text:section text:name="artikel_id1-3-2-2-11-3" text:style-name="artikel">
              <text:p text:style-name="artikel_kop_titel"><text:span text:style-name="artikel_kop_label">Artikel</text:span> <text:span text:style-name="artikel_kop_nr">5b</text:span> Onderzoek geloofsbrieven; beëdiging; benoeming wethouders </text:p>
              <text:list text:style-name="id1-3-2-2-11-3-2">
                <text:list-item text:style-override="id1-3-2-2-11-3-2-1">
                  <text:number>1.</text:number>
                  <text:p text:style-name="al">Bij elke benoeming van een wethouder stelt de voorzitter van de raad een commissie in bestaande uit drie leden van de raad en de voorzitter van de raad. De griffier is secretaris van de commissie.</text:p>
                </text:list-item>
                <text:list-item text:style-override="id1-3-2-2-11-3-2-2">
                  <text:number>2.</text:number>
                  <text:p text:style-name="al">De commissie verricht onderzoek naar de benoembaarheid van een of meer kandidaat-wethouders en adviseert de gemeenteraad schriftelijk hierover. </text:p>
                </text:list-item>
                <text:list-item text:style-override="id1-3-2-2-11-3-2-3">
                  <text:number>3.</text:number>
                  <text:p text:style-name="al">De kandidaat-wethouder overlegt de documenten en informatie die nodig zijn voor de in de hiernavolgende lid door de commissie te verrichten toetsing. De kandidaat-wethouder maakt bovendien alle overige door hem in dat verband relevant geachte informatie aan de commissie kenbaar. </text:p>
                </text:list-item>
                <text:list-item text:style-override="id1-3-2-2-11-3-2-4">
                  <text:number>4.</text:number>
                  <text:p text:style-name="al">De commissie toetst de van de kandidaat-wethouder ontvangen documenten en de overige schriftelijke en mondelinge gegeven informatie aan de hand van: </text:p>
                  <text:list text:style-name="id1-3-2-2-11-3-2-4-3">
                    <text:list-item text:style-override="id1-3-2-2-11-3-2-4-3-1">
                      <text:number>•</text:number>
                      <text:p text:style-name="al">de benoembaarheid vereisten zoals opgenomen in de artikelen 36a en 10 Gemeentewet; </text:p>
                    </text:list-item>
                    <text:list-item text:style-override="id1-3-2-2-11-3-2-4-3-2">
                      <text:number>•</text:number>
                      <text:p text:style-name="al">de vereisten omtrent onverenigbare functies zoals opgenomen in artikel 36b Gemeentewet; </text:p>
                    </text:list-item>
                    <text:list-item text:style-override="id1-3-2-2-11-3-2-4-3-3">
                      <text:number>•</text:number>
                      <text:p text:style-name="al">de vereisten omtrent nevenfuncties zoals opgenomen in artikel 41b Gemeentewet; </text:p>
                    </text:list-item>
                    <text:list-item text:style-override="id1-3-2-2-11-3-2-4-3-4">
                      <text:number>•</text:number>
                      <text:p text:style-name="al">de vereisten omtrent onverenigbare of verboden handelingen zoals opgenomen in de artikelen 41c en artikel 15 Gemeentewet; </text:p>
                    </text:list-item>
                    <text:list-item text:style-override="id1-3-2-2-11-3-2-4-3-5">
                      <text:number>•</text:number>
                      <text:p text:style-name="al">de gedragscode voor politieke ambtsdragers van de gemeente Hengelo; </text:p>
                    </text:list-item>
                    <text:list-item text:style-override="id1-3-2-2-11-3-2-4-3-6">
                      <text:number>•</text:number>
                      <text:p text:style-name="al">de op de functie van het beoogde wethouderschap gerichte verklaring omtrent gedrag (VOG); </text:p>
                    </text:list-item>
                    <text:list-item text:style-override="id1-3-2-2-11-3-2-4-3-7">
                      <text:number>•</text:number>
                      <text:p text:style-name="al">de aangeleverde kopieën van onder andere getuigschriften, diploma's en certificaten van de opgegeven opleiding(en) en scholing. </text:p>
                    </text:list-item>
                  </text:list>
                </text:list-item>
                <text:list-item text:style-override="id1-3-2-2-11-3-2-5">
                  <text:number>5.</text:number>
                  <text:p text:style-name="al">De commissie verricht haar werkzaamheden in een niet openbare vergadering waarvan geen verslag wordt opgemaakt. </text:p>
                </text:list-item>
                <text:list-item text:style-override="id1-3-2-2-11-3-2-6">
                  <text:number>6.</text:number>
                  <text:p text:style-name="al">De kandidaat-wethouder wordt in de gelegenheid gesteld de documenten en aangedragen informatie mondeling toe te lichten. </text:p>
                </text:list-item>
                <text:list-item text:style-override="id1-3-2-2-11-3-2-7">
                  <text:number>7.</text:number>
                  <text:p text:style-name="al">De commissie brengt na haar onderzoek verslag uit aan de raad en geeft op basis van de beoordeelde informatie schriftelijk advies aan de raad ten aanzien van de benoembaarheid van de voorgedragen kandidaat-wethouder. Indien de commissie niet unaniem is in haar oordeel wordt hiervan melding gemaakt in het advies. </text:p>
                </text:list-item>
                <text:list-item text:style-override="id1-3-2-2-11-3-2-8">
                  <text:number>8.</text:number>
                  <text:p text:style-name="al">In de vergadering van de raad waarin de wethouder wordt benoemd legt hij de voorgeschreven eed of verklaring en belofte af. </text:p>
                </text:list-item>
              </text:list>
              <text:p text:style-name="al"/>
            </text:section>
            <text:section text:name="artikel_id1-3-2-2-11-4" text:style-name="artikel">
              <text:p text:style-name="artikel_kop_titel"><text:span text:style-name="artikel_kop_label">Artikel</text:span> <text:span text:style-name="artikel_kop_nr">6a</text:span> Fracties </text:p>
              <text:list text:style-name="id1-3-2-2-11-4-2">
                <text:list-item text:style-override="id1-3-2-2-11-4-2-1">
                  <text:number>1.</text:number>
                  <text:p text:style-name="al">De leden van de raad, die door het centraal stembureau op dezelfde kandidatenlijst verkozen zijn verklaard, worden bij de aanvang van de zitting van de raad als één fractie beschouwd. Is onder een lijstnummer slechts één lid verkozen, dan wordt dit lid als een afzonderlijke fractie beschouwd. </text:p>
                </text:list-item>
                <text:list-item text:style-override="id1-3-2-2-11-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zal voeren. </text:p>
                </text:list-item>
                <text:list-item text:style-override="id1-3-2-2-11-4-2-3">
                  <text:number>3.</text:number>
                  <text:p text:style-name="al">De raadsvoorzitter wordt zo spoedig mogelijk in kennis gesteld van de namen van degenen die als voorzitter van de fractie en als diens plaatsvervangers optreden. </text:p>
                </text:list-item>
                <text:list-item text:style-override="id1-3-2-2-11-4-2-4">
                  <text:number>4.</text:number>
                  <text:p text:style-name="al">Als één of meer raadsleden van één of meer fracties zich afsplitsen van hun fractie(s) of als één of meer raadsleden van een fractie zich aansluiten bij een andere fractie, wordt hiervan zo spoedig mogelijk schriftelijk mededeling gedaan aan de voorzitter. Als meerdere afgesplitste raadsleden gezamenlijk verder gaan, doen zij zo spoedig mogelijk schriftelijk mededeling aan de voorzitter van de raad onder welke achternaam hun groep kan worden aangeduid. De achternaam is één van de achternamen van de afgesplitste raadsleden. </text:p>
                </text:list-item>
                <text:list-item text:style-override="id1-3-2-2-11-4-2-5">
                  <text:number>5.</text:number>
                  <text:p text:style-name="al">Een afgesplitst raadslid wordt vanaf de eerstvolgende politieke markt of raadsvergadering na de mededeling ervan als bedoeld in lid 4, aangeduid met ‘lid… gevolgd door de achternaam’. </text:p>
                </text:list-item>
                <text:list-item text:style-override="id1-3-2-2-11-4-2-6">
                  <text:number>6.</text:number>
                  <text:p text:style-name="al">Meerdere raadsleden die samen verder gaan, worden vanaf de eerstvolgende politieke markt of raadsvergadering na de mededeling ervan als bedoeld in lid 4, aangeduid met ‘groep…. gevolgd door de achternaam van één van de raadsleden’. </text:p>
                </text:list-item>
                <text:list-item text:style-override="id1-3-2-2-11-4-2-7">
                  <text:number>7.</text:number>
                  <text:p text:style-name="al">Een raadslid dat overstapt van een bestaande fractie naar een andere fractie wordt onder de naam van die andere fractie aangeduid. </text:p>
                </text:list-item>
              </text:list>
              <text:p text:style-name="al"/>
            </text:section>
            <text:section text:name="artikel_id1-3-2-2-11-5" text:style-name="artikel">
              <text:p text:style-name="artikel_kop_titel"><text:span text:style-name="artikel_kop_label">Artikel</text:span> <text:span text:style-name="artikel_kop_nr">6b</text:span> Fractievertegenwoordigers </text:p>
              <text:list text:style-name="id1-3-2-2-11-5-2">
                <text:list-item text:style-override="id1-3-2-2-11-5-2-1">
                  <text:number>1.</text:number>
                  <text:p text:style-name="al">Een raadsfractie kan namens de betreffende fractie een fractievertegenwoordiger voordragen voor benoeming door de raad. Deze fractievertegenwoordiger moet tijdens de laatste verkiezingen van de raad geplaatst zijn op de kandidatenlijst van de fractie. </text:p>
                </text:list-item>
                <text:list-item text:style-override="id1-3-2-2-11-5-2-2">
                  <text:number>2.</text:number>
                  <text:p text:style-name="al">Iedere fractie heeft recht op maximaal twee fractievertegenwoordigers. </text:p>
                </text:list-item>
                <text:list-item text:style-override="id1-3-2-2-11-5-2-3">
                  <text:number>3.</text:number>
                  <text:p text:style-name="al">De artikelen 10, 11, 12, 13 en 15 van de Gemeentewet zijn van overeenkomstige toepassing op een fractievertegenwoordiger. </text:p>
                </text:list-item>
                <text:list-item text:style-override="id1-3-2-2-11-5-2-4">
                  <text:number>4.</text:number>
                  <text:p text:style-name="al">Voor de toetsing aan de benoembaarheidsvereisten, bedoeld in het vijfde lid, is artikel 5a van dit reglement voor fractievertegenwoordigers van overeenkomstige toepassing. </text:p>
                </text:list-item>
                <text:list-item text:style-override="id1-3-2-2-11-5-2-5">
                  <text:number>5.</text:number>
                  <text:p text:style-name="al">De raadsvoorzitter nodigt de fractievertegenwoordigers van de raad uit om in dezelfde raadsvergadering als waarin zij worden benoemd de eed of verklaring en belofte af te leggen gelijk raadsleden doen zoals bedoeld in artikel 14 Gemeentewet. </text:p>
                </text:list-item>
                <text:list-item text:style-override="id1-3-2-2-11-5-2-6">
                  <text:number>6.</text:number>
                  <text:p text:style-name="al">De raad kan een fractievertegenwoordiger ontslaan op voorstel van de fractie op wiens voordracht de fractievertegenwoordiger is benoemd. </text:p>
                </text:list-item>
                <text:list-item text:style-override="id1-3-2-2-11-5-2-7">
                  <text:number>7.</text:number>
                  <text:p text:style-name="al">De zittingsperiode van een fractievertegenwoordiger eindigt in ieder geval aan het einde van de zittingsperiode van de raad. </text:p>
                </text:list-item>
                <text:list-item text:style-override="id1-3-2-2-11-5-2-8">
                  <text:number>8.</text:number>
                  <text:p text:style-name="al">Artikel 45 lid 1 t/m 4 RvO is van overeenkomstige toepassing op een fractievertegenwoordiger.</text:p>
                </text:list-item>
              </text:list>
              <text:p text:style-name="al"/>
            </text:section>
            <text:p text:style-name="hoofdstuk_bottom"/>
          </text:section>
          <text:section text:name="hoofdstuk_id1-3-2-2-12" text:style-name="hoofdstuk">
            <text:p text:style-name="hoofdstuk_kop"><text:span text:style-name="label">Hoofdstuk</text:span> <text:span text:style-name="nr">3</text:span> Vergaderingen </text:p>
            <text:section text:name="paragraaf_id1-3-2-2-12-2" text:style-name="paragraaf">
              <text:p text:style-name="paragraaf_kop"><text:span text:style-name="label">Paragraaf</text:span> <text:span text:style-name="nr">1</text:span> Tijdstip van vergaderen; voorbereidingen en verslaglegging </text:p>
              <text:section text:name="artikel_id1-3-2-2-12-2-2" text:style-name="artikel">
                <text:p text:style-name="artikel_kop_titel"><text:span text:style-name="artikel_kop_label">Artikel</text:span> <text:span text:style-name="artikel_kop_nr">7</text:span> Vergaderfrequentie, tijdstip en duur van de vergaderingen </text:p>
                <text:list text:style-name="id1-3-2-2-12-2-2-2">
                  <text:list-item text:style-override="id1-3-2-2-12-2-2-2-1">
                    <text:number>1.</text:number>
                    <text:p text:style-name="al">De raadsvergaderingen worden bij aanvang van een kalenderjaar in een vergaderschema vastgelegd en vinden over het algemeen eens in de twee weken plaats op de woensdagavond, begint om 19.30 uur en eindigt uiterlijk om 22.00 uur. Het presidium kan in bijzondere gevallen een andere dag en aanvangsuur bepalen of een andere vergaderplaats aanwijzen. </text:p>
                  </text:list-item>
                  <text:list-item text:style-override="id1-3-2-2-12-2-2-2-2">
                    <text:number>2.</text:number>
                    <text:p text:style-name="al">De politieke markt vindt in de regel plaats eens in de twee weken op de dinsdagavond en begint om 19.30 uur en eindigt uiterlijk om 22.30 uur. Het presidium kan in bijzondere gevallen een andere dag en aanvangsuur bepalen of een andere vergaderplaats aanwijzen. Deze sessies kunnen parallel verlopen, met een maximum van drie gelijktijdige sessies. Zij kunnen in tijdsduur van elkaar verschillen. </text:p>
                  </text:list-item>
                  <text:list-item text:style-override="id1-3-2-2-12-2-2-2-3">
                    <text:number>3.</text:number>
                    <text:p text:style-name="al">Indien de agenda van de raadsvergadering of politieke markt niet geheel kan worden afgehandeld, worden de niet behandelde respectievelijk niet afgehandelde agendapunten doorgeschoven naar de agenda van een volgende raadsvergadering of politieke markt. </text:p>
                  </text:list-item>
                </text:list>
                <text:p text:style-name="al"/>
              </text:section>
              <text:section text:name="artikel_id1-3-2-2-12-2-3" text:style-name="artikel">
                <text:p text:style-name="artikel_kop_titel"><text:span text:style-name="artikel_kop_label">Artikel</text:span> <text:span text:style-name="artikel_kop_nr">8</text:span> Oproep raadsvergadering en politieke markt </text:p>
                <text:list text:style-name="id1-3-2-2-12-2-3-2">
                  <text:list-item text:style-override="id1-3-2-2-12-2-3-2-1">
                    <text:number>1.</text:number>
                    <text:p text:style-name="al">De raadsvoorzitter zendt tenminste negen dagen voor een raadsvergadering leden van de raad en de fractievertegenwoordigers een schriftelijke oproep onder vermelding van dag, tijdstip en plaats van de vergadering. </text:p>
                  </text:list-item>
                  <text:list-item text:style-override="id1-3-2-2-12-2-3-2-2">
                    <text:number>2.</text:number>
                    <text:p text:style-name="al">De voorlopige agenda van de raadsvergadering en de daarbij behorende stukken, met uitzondering van de in artikel 25, eerste en tweede lid van de Gemeentewet bedoelde stukken, worden tegelijkertijd met de schriftelijke oproep verzonden. </text:p>
                  </text:list-item>
                  <text:list-item text:style-override="id1-3-2-2-12-2-3-2-3">
                    <text:number>3.</text:number>
                    <text:p text:style-name="al">Indien een aanvullende agenda van de raadsvergadering wordt vastgesteld als bedoeld in artikel 9, vierde lid, van dit reglement, worden deze agenda en de daarop vermelde voorstellen zo spoedig mogelijk, doch uiterlijk 48 uur voor aanvang van de vergadering aan de leden van de raad en de fractievertegenwoordigers gezonden. </text:p>
                  </text:list-item>
                  <text:list-item text:style-override="id1-3-2-2-12-2-3-2-4">
                    <text:number>4.</text:number>
                    <text:p text:style-name="al">Het presidium zendt tenminste negen dagen voor een politieke markt de leden van de raad en de fractievertegenwoordigers een schriftelijke oproep toe van de agenda van de politieke markt onder vermelding van dag, tijdstip en plaats van de markt. </text:p>
                  </text:list-item>
                  <text:list-item text:style-override="id1-3-2-2-12-2-3-2-5">
                    <text:number>5.</text:number>
                    <text:p text:style-name="al">De agenda van de politieke markt en de daarbij behorende stukken, met uitzondering van de in artikel 25, eerste en tweede lid van de Gemeentewet bedoelde stukken worden tegelijkertijd met de schriftelijke oproep verzonden. </text:p>
                  </text:list-item>
                  <text:list-item text:style-override="id1-3-2-2-12-2-3-2-6">
                    <text:number>6.</text:number>
                    <text:p text:style-name="al">Als omtrent de inhoud van stukken op grond van artikel 25, eerste of tweede lid van de Gemeentewet geheimhouding is opgelegd, blijven deze stukken overeenkomstig lid 2 en 5 onder berusting van de griffier en verleent deze de raadsleden op verzoek inzage. </text:p>
                  </text:list-item>
                </text:list>
                <text:p text:style-name="al"/>
              </text:section>
              <text:section text:name="artikel_id1-3-2-2-12-2-4" text:style-name="artikel">
                <text:p text:style-name="artikel_kop_titel"><text:span text:style-name="artikel_kop_label">Artikel</text:span> <text:span text:style-name="artikel_kop_nr">9</text:span> Agenda </text:p>
                <text:list text:style-name="id1-3-2-2-12-2-4-2">
                  <text:list-item text:style-override="id1-3-2-2-12-2-4-2-1">
                    <text:number>1.</text:number>
                    <text:p text:style-name="al">Voordat de schriftelijke oproep voor de raadsvergadering en politieke markt wordt verzonden, stelt het presidium de voorlopige agenda van de raadsvergadering en de agenda voor de politieke markt vast. </text:p>
                  </text:list-item>
                  <text:list-item text:style-override="id1-3-2-2-12-2-4-2-2">
                    <text:number>2.</text:number>
                    <text:p text:style-name="al">Bij aanvang van de raadsvergadering stelt de raad de agenda vast. Op voorstel van een lid van de raad of de raadsvoorzitter kan de raad bij de vaststelling van de agenda onderwerpen aan de agenda toevoegen of van de agenda afvoeren of de volgorde van behandeling van de agendapunten wijzigen. </text:p>
                  </text:list-item>
                  <text:list-item text:style-override="id1-3-2-2-12-2-4-2-3">
                    <text:number>3.</text:number>
                    <text:p text:style-name="al">Indien een raadslid/fractie de aard van een agendapunt wil wijzigen (bijvoorbeeld van direct hamerstuk naar bespreekstuk) moet dit, met redenen omkleed, vóór 12.00 uur op de dag van de vergadering schriftelijk bij de griffie gemeld worden, zodat het betreffende agendapunt geagendeerd kan worden als bespreekpunt: “voorstel zonder tussenkomst van Politieke Markt”. </text:p>
                  </text:list-item>
                  <text:list-item text:style-override="id1-3-2-2-12-2-4-2-4">
                    <text:number>4.</text:number>
                    <text:p text:style-name="al">In spoedeisende gevallen kan de raadsvoorzitter na het verzenden van de schriftelijke oproep tot uiterlijk 48 uur voor de aanvang van een raadsvergadering een aanvullende agenda opstellen. </text:p>
                  </text:list-item>
                  <text:list-item text:style-override="id1-3-2-2-12-2-4-2-5">
                    <text:number>5.</text:number>
                    <text:p text:style-name="al">Een met redenen omkleed, schriftelijk verzoek tot het agenderen van een onderwerp te behandelen tijdens een politieke markt kan bij het presidium worden ingediend door: a. raadsleden en fractievertegenwoordigers, b. de leden van het college, c. burgers, maatschappelijke instellingen en bedrijven. </text:p>
                  </text:list-item>
                  <text:list-item text:style-override="id1-3-2-2-12-2-4-2-6">
                    <text:number>6.</text:number>
                    <text:p text:style-name="al">In spoedeisende gevallen kunnen raadsleden en de raadsvoorzitter wijzigingsvoorstellen op de agenda van de politieke markt schriftelijk via de griffie indienen bij het presidium, uiterlijk vrijdagochtend 10.00 uur voorafgaand aan de betreffende Politieke Markt. Het presidium beslist uiterlijk de daaropvolgende maandagochtend 10.00 uur over ingediend verzoek. Van wijzigingen op de agenda wordt zo spoedig mogelijk openbare kennisgeving gedaan. </text:p>
                  </text:list-item>
                  <text:list-item text:style-override="id1-3-2-2-12-2-4-2-7">
                    <text:number>7.</text:number>
                    <text:p text:style-name="al">Wanneer de raad een onderwerp onvoldoende voor de raadsvergadering voorbereid acht, kan hij het onderwerp verwijzen naar de Politieke Markt of aan het college nadere inlichtingen of advies vragen. </text:p>
                  </text:list-item>
                </text:list>
                <text:p text:style-name="al"/>
              </text:section>
              <text:section text:name="artikel_id1-3-2-2-12-2-5" text:style-name="artikel">
                <text:p text:style-name="artikel_kop_titel"><text:span text:style-name="artikel_kop_label">Artikel</text:span> <text:span text:style-name="artikel_kop_nr">10</text:span> De leden van het college en de gemeentesecretaris </text:p>
                <text:list text:style-name="id1-3-2-2-12-2-5-2">
                  <text:list-item text:style-override="id1-3-2-2-12-2-5-2-1">
                    <text:number>1.</text:number>
                    <text:p text:style-name="al">De leden van het college hebben een doorlopende uitnodiging om in de raadsvergadering aan aanwezig te zijn en aan de beraadslagingen deel te nemen, tenzij de raadsvoorzitter anders beslist. </text:p>
                  </text:list-item>
                  <text:list-item text:style-override="id1-3-2-2-12-2-5-2-2">
                    <text:number>2.</text:number>
                    <text:p text:style-name="al">De leden van het college en de gemeentesecretaris hebben een doorlopende uitnodiging om op de Politieke Markt aanwezig te zijn en aan de beraadslagingen deel te nemen, tenzij het presidium ander beslist. </text:p>
                  </text:list-item>
                </text:list>
                <text:p text:style-name="al"/>
              </text:section>
              <text:section text:name="artikel_id1-3-2-2-12-2-6" text:style-name="artikel">
                <text:p text:style-name="artikel_kop_titel"><text:span text:style-name="artikel_kop_label">Artikel</text:span> <text:span text:style-name="artikel_kop_nr">11</text:span> Ter inzage leggen van stukken </text:p>
                <text:list text:style-name="id1-3-2-2-12-2-6-2">
                  <text:list-item text:style-override="id1-3-2-2-12-2-6-2-1">
                    <text:number>1.</text:number>
                    <text:p text:style-name="al">Stukken, die ter toelichting van de onderwerpen of voorstellen op de agenda dienen, worden gelijktijdig met het verzenden van de schriftelijke oproep voor een ieder op het stadhuis ter inzage gelegd en gepubliceerd op de gemeentelijke website. De raadsvoorzitter maakt van de ter inzagelegging melding in de openbare kennisgeving bedoeld in artikel 12 van dit reglement. Indien na het verzenden van de schriftelijke oproep stukken ter inzage worden gelegd, wordt hiervan mededeling gedaan aan de leden van de raad en de fractievertegenwoordigers en zo mogelijk in een openbare kennisgeving. </text:p>
                  </text:list-item>
                  <text:list-item text:style-override="id1-3-2-2-12-2-6-2-2">
                    <text:number>2.</text:number>
                    <text:p text:style-name="al">Het origineel van een ter inzage gelegd stuk wordt niet buiten het stadhuis gebracht. </text:p>
                  </text:list-item>
                  <text:list-item text:style-override="id1-3-2-2-12-2-6-2-3">
                    <text:number>3.</text:number>
                    <text:p text:style-name="al">Indien omtrent stukken op grond van artikel 25 van de Gemeentewet geheimhouding is opgelegd, blijven deze stukken in afwijking van het eerste lid, onder berusting van de griffier en verleent de griffier de leden van de raad en fractievertegenwoordigers inzage.</text:p>
                  </text:list-item>
                  <text:list-item text:style-override="id1-3-2-2-12-2-6-2-4">
                    <text:number>4.</text:number>
                    <text:p text:style-name="al">Stukken als bedoeld in lid 1 en als bedoeld in artikel 37 lid 7 zijn gedurende 6 jaar na behandeling in de betreffende vergadering digitaal opvraagbaar. Oudere stukken zijn opvraagbaar via de griffie en/of via het gemeentearchief. </text:p>
                  </text:list-item>
                </text:list>
                <text:p text:style-name="al"/>
              </text:section>
              <text:section text:name="artikel_id1-3-2-2-12-2-7" text:style-name="artikel">
                <text:p text:style-name="artikel_kop_titel"><text:span text:style-name="artikel_kop_label">Artikel</text:span> <text:span text:style-name="artikel_kop_nr">12</text:span> Openbare kennisgeving </text:p>
                <text:list text:style-name="id1-3-2-2-12-2-7-2">
                  <text:list-item text:style-override="id1-3-2-2-12-2-7-2-1">
                    <text:number>1.</text:number>
                    <text:p text:style-name="al">De raadsvergadering en Politieke Markt worden door aankondiging in of één of meer dag-, nieuws-, of huis-aan-huisbladen, op de vooraankondigingen in de door de gemeente gebruikelijke wijze en door plaatsing op de gemeentelijke website openbaar gemaakt. </text:p>
                  </text:list-item>
                  <text:list-item text:style-override="id1-3-2-2-12-2-7-2-2">
                    <text:number>2.</text:number>
                    <text:p text:style-name="al">De openbare kennisgeving vermeldt: a. de datum, aanvangstijd en plaats van de raadsvergadering en Politieke Markt en b. de wijze waarop en de plaats waar een ieder de voorlopige agenda van de raadsvergadering en de agenda van de Politieke Markt en de daarbij behorende stukken kan inzien. </text:p>
                  </text:list-item>
                  <text:list-item text:style-override="id1-3-2-2-12-2-7-2-3">
                    <text:number>3.</text:number>
                    <text:p text:style-name="al">De (voorlopige) agenda en de daarbij behorende stukken worden, indien digitaal beschikbaar, op de gemeentelijke website geplaatst. Dit met uitzondering van de stukken als bedoeld in artikel 11 lid 3. </text:p>
                  </text:list-item>
                  <text:list-item text:style-override="id1-3-2-2-12-2-7-2-4">
                    <text:number>4.</text:number>
                    <text:p text:style-name="al">In spoedeisende gevallen kan de openbare kennisgeving uitsluitend langs elektronische weg plaatsvinden.</text:p>
                  </text:list-item>
                </text:list>
                <text:p text:style-name="al"/>
              </text:section>
              <text:section text:name="artikel_id1-3-2-2-12-2-8" text:style-name="artikel">
                <text:p text:style-name="artikel_kop_titel"><text:span text:style-name="artikel_kop_label">Artikel</text:span> <text:span text:style-name="artikel_kop_nr">13</text:span> Besluitenlijst/Video- of audioverslag </text:p>
                <text:list text:style-name="id1-3-2-2-12-2-8-2">
                  <text:list-item text:style-override="id1-3-2-2-12-2-8-2-1">
                    <text:number>1.</text:number>
                    <text:p text:style-name="al">Van de raadsvergadering en de Politieke Markt worden een besluitenlijst en een digitale video- of geluidsopname gemaakt. </text:p>
                  </text:list-item>
                  <text:list-item text:style-override="id1-3-2-2-12-2-8-2-2">
                    <text:number>2.</text:number>
                    <text:p text:style-name="al">De besluitenlijst van de raadsvergadering en de Politieke Markt wordt opgesteld onder verantwoordelijkheid van de griffier. De besluitenlijst wordt zo snel mogelijk na de laatstgehouden vergadering ter beschikking gesteld aan raadsleden, fractievertegenwoordigers en het college. Daarnaast wordt van de besluitenlijst openbare kennisgeving gedaan op de website. </text:p>
                  </text:list-item>
                  <text:list-item text:style-override="id1-3-2-2-12-2-8-2-3">
                    <text:number>3.</text:number>
                    <text:p text:style-name="al">Een digitale video- of geluidsopname van de raadsvergadering en Politieke Markt wordt zo spoedig mogelijk na de laatstgehouden vergadering op de gemeentelijke website gepubliceerd. </text:p>
                  </text:list-item>
                  <text:list-item text:style-override="id1-3-2-2-12-2-8-2-4">
                    <text:number>4.</text:number>
                    <text:p text:style-name="al">De leden van de raad, de raadsvoorzitter, het college en de griffier hebben het recht binnen drie dagen na publicatie van de besluitenlijst een voorstel tot wijziging ervan bij de griffier in te dienen, indien de besluitenlijst naar hun oordeel onjuistheden bevat of niet duidelijk weergeeft hetgeen besloten is. </text:p>
                  </text:list-item>
                  <text:list-item text:style-override="id1-3-2-2-12-2-8-2-5">
                    <text:number>5.</text:number>
                    <text:p text:style-name="al">Indien er binnen drie dagen na publicatie van de besluitenlijst geen voorstel tot wijziging is ingediend, wordt de besluitenlijst geacht definitief te zijn vastgesteld. </text:p>
                  </text:list-item>
                  <text:list-item text:style-override="id1-3-2-2-12-2-8-2-6">
                    <text:number>6.</text:number>
                    <text:p text:style-name="al">Indien er binnen drie dagen na publicatie van de besluitenlijst voorstellen tot wijziging zijn ingediend, beslist het presidium over de voorgestelde wijziging(en). Daarna stelt het presidium, met inachtneming van de beslissing over de voorgestelde wijziging(en), de besluitenlijst definitief vast. De besluitenlijst wordt direct daarna ter beschikking gesteld aan raadsleden, fractievertegenwoordigers en college en op de gemeentelijke website gepubliceerd, dit laatste met uitzondering van besluiten op grond van artikel 25, eerste of tweede lid van de Gemeentewet geheimhouding is opgelegd. </text:p>
                  </text:list-item>
                  <text:list-item text:style-override="id1-3-2-2-12-2-8-2-7">
                    <text:number>7.</text:number>
                    <text:p text:style-name="al">De besluitenlijst houdt in: </text:p>
                    <text:list text:style-name="id1-3-2-2-12-2-8-2-7-3">
                      <text:list-item text:style-override="id1-3-2-2-12-2-8-2-7-3-1">
                        <text:number>a.</text:number>
                        <text:p text:style-name="al"/>
                        <text:list text:style-name="id1-3-2-2-12-2-8-2-7-3-1-3">
                          <text:list-item text:style-override="id1-3-2-2-12-2-8-2-7-3-1-3-1">
                            <text:number>1.</text:number>
                            <text:p text:style-name="al">met betrekking tot de raadsvergadering: de namen van de voorzitter, de griffier, de gemeentesecretaris, de wethouders en de ter vergadering aanwezige leden, alsmede de namen van de leden die afwezig waren en van overige personen die het woord gevoerd hebben; </text:p>
                          </text:list-item>
                          <text:list-item text:style-override="id1-3-2-2-12-2-8-2-7-3-1-3-2">
                            <text:number>2.</text:number>
                            <text:p text:style-name="al">met betrekking tot de sessies in de Politieke Markt: de namen van de sessievoorzitter, de sessiedeelnemers en de op grond van artikel 3 vierde lid aangewezen griffier van de sessie; </text:p>
                          </text:list-item>
                        </text:list>
                      </text:list-item>
                      <text:list-item text:style-override="id1-3-2-2-12-2-8-2-7-3-2">
                        <text:number>b.</text:number>
                        <text:p text:style-name="al">een vermelding van de onderwerpen die aan de orde zijn geweest met een korte toelichting hierop; </text:p>
                      </text:list-item>
                      <text:list-item text:style-override="id1-3-2-2-12-2-8-2-7-3-3">
                        <text:number>c.</text:number>
                        <text:p text:style-name="al">het besluit van de raadsvergadering respectievelijk sessie; </text:p>
                      </text:list-item>
                      <text:list-item text:style-override="id1-3-2-2-12-2-8-2-7-3-4">
                        <text:number>d.</text:number>
                        <text:p text:style-name="al">een overzicht van het verloop van elke stemming in de raadsvergadering, met vermelding bij hoofdelijke stemming van de namen van de leden die voor of tegen stemden, onder aantekening van de namen van de leden die zich overeenkomstig de Gemeentewet van stemming hebben onthouden en met vermelding van de stemverklaringen; </text:p>
                      </text:list-item>
                      <text:list-item text:style-override="id1-3-2-2-12-2-8-2-7-3-5">
                        <text:number>e.</text:number>
                        <text:p text:style-name="al">het besluit van de ingediende initiatiefvoorstellen en ter raadsvergadering ingediende burgerinitiatief- voorstellen, voorstellen van orde, moties, amendementen en subamendementen; </text:p>
                      </text:list-item>
                      <text:list-item text:style-override="id1-3-2-2-12-2-8-2-7-3-6">
                        <text:number>f.</text:number>
                        <text:p text:style-name="al">bij het desbetreffende agendapunt de naam en de hoedanigheid van die personen aan wie het op grond van het bepaalde in artikel 23 van dit reglement door de raad is toegestaan deel te nemen aan de beraadslagingen.</text:p>
                      </text:list-item>
                    </text:list>
                  </text:list-item>
                  <text:list-item text:style-override="id1-3-2-2-12-2-8-2-8">
                    <text:number>8.</text:number>
                    <text:p text:style-name="al">Het verslag, als bedoeld in lid 1, en de besluitenlijst, als bedoeld in lid 2, zijn gedurende 6 jaar na behandeling in de betreffende vergadering digitaal opvraagbaar. Oudere stukken zijn opvraagbaar via de griffie en/of via het gemeentearchief.</text:p>
                  </text:list-item>
                </text:list>
                <text:p text:style-name="al"/>
              </text:section>
              <text:section text:name="artikel_id1-3-2-2-12-2-9" text:style-name="artikel">
                <text:p text:style-name="artikel_kop_titel"><text:span text:style-name="artikel_kop_label">Artikel</text:span> <text:span text:style-name="artikel_kop_nr">14</text:span> Ingekomen stukken </text:p>
                <text:list text:style-name="id1-3-2-2-12-2-9-2">
                  <text:list-item text:style-override="id1-3-2-2-12-2-9-2-1">
                    <text:number>1.</text:number>
                    <text:p text:style-name="al">Bij de raad ingekomen stukken niet zijnde concept-raadsvoorstellen en - besluiten, waaronder schriftelijke mededelingen van het college aan de raad, worden door de griffier op een lijst geplaatst met een voorstel tot wijze van afdoening. Deze lijst wordt tenminste één keer in de twee weken met de beschikbare digitale bestanden aan de leden van de raad digitaal beschikbaar gesteld. Daarnaast wordt een schriftelijke set met bijbehorende stukken bij de griffie ter inzage gelegd. </text:p>
                  </text:list-item>
                  <text:list-item text:style-override="id1-3-2-2-12-2-9-2-2">
                    <text:number>2.</text:number>
                    <text:p text:style-name="al">Binnen twee weken na het beschikbaar stellen van de lijst van ingekomen stukken kan een raadslid via de griffier aan het presidium gemotiveerd een andere wijze van afdoening van een stuk voorstellen. Het presidium beslist over dit voorstel en maakt, indien besloten wordt tot een andere wijze van afdoening, dit kenbaar aan de raadsleden. </text:p>
                  </text:list-item>
                  <text:list-item text:style-override="id1-3-2-2-12-2-9-2-3">
                    <text:number>3.</text:number>
                    <text:p text:style-name="al">Indien er binnen twee weken na het beschikbaar stellen van de lijst van ingekomen stukken geen ander voorstel tot afdoening wordt ingediend, wordt geacht door de raad te zijn ingestemd met het in het eerste lid genoemde voorstel tot wijze van afdoening. </text:p>
                  </text:list-item>
                  <text:list-item text:style-override="id1-3-2-2-12-2-9-2-4">
                    <text:number>4.</text:number>
                    <text:p text:style-name="al">Nadat de wijze van afdoening vaststaat wordt de lijst ingekomen stukken met de beschikbare digitale bestanden op de website gedurende één jaar gepubliceerd. </text:p>
                  </text:list-item>
                  <text:list-item text:style-override="id1-3-2-2-12-2-9-2-5">
                    <text:number>5.</text:number>
                    <text:p text:style-name="al">Ingekomen stukken van natuurlijke personen worden geanonimiseerd op de openbare versie van de Lijst Ingekomen Stukken geplaatst. Bij de opvraag en het ter beschikking stellen van deze ingekomen stukken worden deze geanonimiseerd in lijn met de voorschriften uit de AVG. </text:p>
                  </text:list-item>
                </text:list>
                <text:p text:style-name="al"/>
              </text:section>
            </text:section>
            <text:section text:name="paragraaf_id1-3-2-2-12-3" text:style-name="paragraaf">
              <text:p text:style-name="paragraaf_kop"><text:span text:style-name="label">Paragraaf</text:span> <text:span text:style-name="nr">2</text:span> Orde van de raadsvergadering </text:p>
              <text:section text:name="artikel_id1-3-2-2-12-3-2" text:style-name="artikel">
                <text:p text:style-name="artikel_kop_titel"><text:span text:style-name="artikel_kop_label">Artikel</text:span> <text:span text:style-name="artikel_kop_nr">15</text:span> Presentielijst raadsvergadering </text:p>
                <text:p text:style-name="al">Bij binnenkomst in de vergaderzaal tekent ieder lid van de raad onmiddellijk de presentielijst. Aan het einde van elke vergadering wordt die lijst door de raadsvoorzitter en de griffier door ondertekening vastgesteld. </text:p>
                <text:p text:style-name="al"/>
              </text:section>
              <text:section text:name="artikel_id1-3-2-2-12-3-3" text:style-name="artikel">
                <text:p text:style-name="artikel_kop_titel"><text:span text:style-name="artikel_kop_label">Artikel</text:span> <text:span text:style-name="artikel_kop_nr">16</text:span> Zitplaatsen </text:p>
                <text:list text:style-name="id1-3-2-2-12-3-3-2">
                  <text:list-item text:style-override="id1-3-2-2-12-3-3-2-1">
                    <text:number>1.</text:number>
                    <text:p text:style-name="al">De raadsvoorzitter, de leden van de raad en de griffier hebben een vaste zitplaats, door de raadsvoorzitter bij aanvang van iedere nieuwe zittingsperiode van de raad aangewezen. </text:p>
                  </text:list-item>
                  <text:list-item text:style-override="id1-3-2-2-12-3-3-2-2">
                    <text:number>2.</text:number>
                    <text:p text:style-name="al">Indien daartoe aanleiding bestaat, kan de raadsvoorzitter de indeling herzien na overleg in het presidium. </text:p>
                  </text:list-item>
                  <text:list-item text:style-override="id1-3-2-2-12-3-3-2-3">
                    <text:number>3.</text:number>
                    <text:p text:style-name="al">De raadsvoorzitter draagt zorg voor een zitplaats voor de wethouders, gemeentesecretaris en overige personen, die voor de vergadering zijn uitgenodigd. </text:p>
                  </text:list-item>
                </text:list>
                <text:p text:style-name="al"/>
              </text:section>
              <text:section text:name="artikel_id1-3-2-2-12-3-4" text:style-name="artikel">
                <text:p text:style-name="artikel_kop_titel"><text:span text:style-name="artikel_kop_label">Artikel</text:span> <text:span text:style-name="artikel_kop_nr">17</text:span> Opening raadsvergadering: quorum </text:p>
                <text:list text:style-name="id1-3-2-2-12-3-4-2">
                  <text:list-item text:style-override="id1-3-2-2-12-3-4-2-1">
                    <text:number>1.</text:number>
                    <text:p text:style-name="al">De raadsvoorzitter opent de vergadering op het vastgestelde uur, indien het daarvoor door de wet vereiste aantal leden van de raad blijkens de presentielijst aanwezig is. </text:p>
                  </text:list-item>
                  <text:list-item text:style-override="id1-3-2-2-12-3-4-2-2">
                    <text:number>2.</text:number>
                    <text:p text:style-name="al">Wanneer een kwartier na het vastgestelde tijdstip niet het vereiste aantal leden aanwezig is, bepaalt de raadsvoorzitter, na voorlezing van de namen van de afwezige leden, dag en uur van de volgende vergadering, met inachtneming van artikel 20 van de Gemeentewet. </text:p>
                  </text:list-item>
                </text:list>
                <text:p text:style-name="al"/>
              </text:section>
              <text:section text:name="artikel_id1-3-2-2-12-3-5" text:style-name="artikel">
                <text:p text:style-name="artikel_kop_titel"><text:span text:style-name="artikel_kop_label">Artikel</text:span> <text:span text:style-name="artikel_kop_nr">18</text:span> Primus bij hoofdelijke stemming </text:p>
                <text:p text:style-name="al">Alvorens de geagendeerde onderwerpen aan de orde te stellen deelt de raadsvoorzitter mede bij welk lid van de raad de hoofdelijke stemming zal beginnen. Daartoe wordt bij loting een volgnummer van de presentielijst aangewezen. Bij het daar genoemde lid begint de hoofdelijke stemming. </text:p>
                <text:p text:style-name="al"/>
              </text:section>
              <text:section text:name="artikel_id1-3-2-2-12-3-6" text:style-name="artikel">
                <text:p text:style-name="artikel_kop_titel"><text:span text:style-name="artikel_kop_label">Artikel</text:span> <text:span text:style-name="artikel_kop_nr">19</text:span> Aantal spreektermijnen </text:p>
                <text:list text:style-name="id1-3-2-2-12-3-6-2">
                  <text:list-item text:style-override="id1-3-2-2-12-3-6-2-1">
                    <text:number>1.</text:number>
                    <text:p text:style-name="al">De beraadslaging over een onderwerp of voorstel geschiedt in ten hoogste twee termijnen, tenzij de raad anders beslist. </text:p>
                  </text:list-item>
                  <text:list-item text:style-override="id1-3-2-2-12-3-6-2-2">
                    <text:number>2.</text:number>
                    <text:p text:style-name="al">Elke spreektermijn wordt door de raadsvoorzitter afgesloten. </text:p>
                  </text:list-item>
                  <text:list-item text:style-override="id1-3-2-2-12-3-6-2-3">
                    <text:number>3.</text:number>
                    <text:p text:style-name="al">Een lid mag in een termijn niet meer dan één maal het woord voeren over hetzelfde onderwerp of voorstel. </text:p>
                  </text:list-item>
                  <text:list-item text:style-override="id1-3-2-2-12-3-6-2-4">
                    <text:number>4.</text:number>
                    <text:p text:style-name="al">Het derde lid is niet van toepassing op: </text:p>
                    <text:list text:style-name="id1-3-2-2-12-3-6-2-4-3">
                      <text:list-item text:style-override="id1-3-2-2-12-3-6-2-4-3-1">
                        <text:number>a.</text:number>
                        <text:p text:style-name="al">het lid dat een (sub)amendement, een motie of een initiatiefvoorstel heeft ingediend, voor wat betreft dat amendement, die motie of dat voorstel en </text:p>
                      </text:list-item>
                      <text:list-item text:style-override="id1-3-2-2-12-3-6-2-4-3-2">
                        <text:number>b.</text:number>
                        <text:p text:style-name="al">de rapporteur van een door de raad ingestelde commissie. </text:p>
                      </text:list-item>
                    </text:list>
                  </text:list-item>
                  <text:list-item text:style-override="id1-3-2-2-12-3-6-2-5">
                    <text:number>5.</text:number>
                    <text:p text:style-name="al">Bij de bepaling hoeveel keren een lid over hetzelfde onderwerp of voorstel het woord heeft gevoerd, wordt niet meegerekend een interruptie of het spreken over een persoonlijk feit of een voorstel van orde. </text:p>
                  </text:list-item>
                  <text:list-item text:style-override="id1-3-2-2-12-3-6-2-6">
                    <text:number>6.</text:number>
                    <text:p text:style-name="al">Het presidium kan in afwijking van het voorgaande voorstellen doen over de wijze van behandeling van een onderwerp in de raadsvergadering in de vorm van een bespreekvoorstel. Een dergelijk voorstel maakt deel uit van de in artikel 9 en 11 van dit reglement genoemde stukken. </text:p>
                  </text:list-item>
                </text:list>
                <text:p text:style-name="al"/>
              </text:section>
              <text:section text:name="artikel_id1-3-2-2-12-3-7" text:style-name="artikel">
                <text:p text:style-name="artikel_kop_titel"><text:span text:style-name="artikel_kop_label">Artikel</text:span> <text:span text:style-name="artikel_kop_nr">20</text:span> Spreektijd </text:p>
                <text:list text:style-name="id1-3-2-2-12-3-7-2">
                  <text:list-item text:style-override="id1-3-2-2-12-3-7-2-1">
                    <text:number>1.</text:number>
                    <text:p text:style-name="al">Een lid van de raad alsmede de raadsvoorzitter kan een voorstel doen over de spreektijd van de leden en de overige aanwezigen. </text:p>
                  </text:list-item>
                  <text:list-item text:style-override="id1-3-2-2-12-3-7-2-2">
                    <text:number>2.</text:number>
                    <text:p text:style-name="al">Het presidium kan in een bespreekvoorstel een voorstel doen over de spreektijd van de leden en de overige aanwezigen. Een dergelijk voorstel maakt onderdeel uit van de in artikel 9 en 11 van dit reglement genoemde stukken. </text:p>
                  </text:list-item>
                </text:list>
                <text:p text:style-name="al"/>
              </text:section>
              <text:section text:name="artikel_id1-3-2-2-12-3-8" text:style-name="artikel">
                <text:p text:style-name="artikel_kop_titel"><text:span text:style-name="artikel_kop_label">Artikel</text:span> <text:span text:style-name="artikel_kop_nr">21</text:span> </text:p>
                <text:p text:style-name="al">Vervallen</text:p>
                <text:p text:style-name="al"/>
              </text:section>
              <text:section text:name="artikel_id1-3-2-2-12-3-9" text:style-name="artikel">
                <text:p text:style-name="artikel_kop_titel"><text:span text:style-name="artikel_kop_label">Artikel</text:span> <text:span text:style-name="artikel_kop_nr">22</text:span> Beraadslaging </text:p>
                <text:list text:style-name="id1-3-2-2-12-3-9-2">
                  <text:list-item text:style-override="id1-3-2-2-12-3-9-2-1">
                    <text:number>1.</text:number>
                    <text:p text:style-name="al">De raad kan op voorstel van de raadsvoorzitter of een lid van de raad beslissen over één of meer onderdelen van een onderwerp of voorstel afzonderlijk te beraadslagen. </text:p>
                  </text:list-item>
                  <text:list-item text:style-override="id1-3-2-2-12-3-9-2-2">
                    <text:number>2.</text:number>
                    <text:p text:style-name="al">De raad kan op voorstel van de raadsvoorzitter of een lid van de raad beslissen over eén of meer voorstellen of onderwerpen gezamenlijk te beraadslagen. </text:p>
                  </text:list-item>
                  <text:list-item text:style-override="id1-3-2-2-12-3-9-2-3">
                    <text:number>3.</text:number>
                    <text:p text:style-name="al">Op verzoek van een lid van de raad of op voorstel van de raadsvoorzitter kan de raad besluiten de beraadslaging voor een door hem te bepalen tijd te schorsen teneinde het college of de leden de gelegenheid te geven tot onderling nader beraad. De beraadslagingen worden hervat nadat de schorsingsperiode verstreken is. Degene die de schorsing heeft gevraagd, heeft na de hervatting als eerste het woord. </text:p>
                  </text:list-item>
                </text:list>
                <text:p text:style-name="al"/>
              </text:section>
              <text:section text:name="artikel_id1-3-2-2-12-3-10" text:style-name="artikel">
                <text:p text:style-name="artikel_kop_titel"><text:span text:style-name="artikel_kop_label">Artikel</text:span> <text:span text:style-name="artikel_kop_nr">23</text:span> Deelname aan de beraadslaging door anderen </text:p>
                <text:list text:style-name="id1-3-2-2-12-3-10-2">
                  <text:list-item text:style-override="id1-3-2-2-12-3-10-2-1">
                    <text:number>1.</text:number>
                    <text:p text:style-name="al">De raad kan bepalen dat anderen dan de in de vergadering aanwezige leden van de raad, de wethouder, de gemeentesecretaris, de griffier en de raadsvoorzitter deelnemen aan de beraadslaging. </text:p>
                  </text:list-item>
                  <text:list-item text:style-override="id1-3-2-2-12-3-10-2-2">
                    <text:number>2.</text:number>
                    <text:p text:style-name="al">Een beslissing daartoe wordt op voorstel van de raadsvoorzitter of één der leden van de raad genomen alvorens met de beraadslaging ten aanzien van het aan de orde zijnde agendapunt een aanvang wordt genomen. </text:p>
                  </text:list-item>
                </text:list>
                <text:p text:style-name="al"/>
              </text:section>
              <text:section text:name="artikel_id1-3-2-2-12-3-11" text:style-name="artikel">
                <text:p text:style-name="artikel_kop_titel"><text:span text:style-name="artikel_kop_label">Artikel</text:span> <text:span text:style-name="artikel_kop_nr">24</text:span> Stemverklaring </text:p>
                <text:p text:style-name="al">Na het sluiten van de beraadslaging en nadat de raad gestemd heeft, heeft ieder lid het recht zijn uitgebrachte stem kort te motiveren. </text:p>
                <text:p text:style-name="al"/>
              </text:section>
              <text:section text:name="artikel_id1-3-2-2-12-3-12" text:style-name="artikel">
                <text:p text:style-name="artikel_kop_titel"><text:span text:style-name="artikel_kop_label">Artikel</text:span> <text:span text:style-name="artikel_kop_nr">25</text:span> Beslissing </text:p>
                <text:list text:style-name="id1-3-2-2-12-3-12-2">
                  <text:list-item text:style-override="id1-3-2-2-12-3-12-2-1">
                    <text:number>1.</text:number>
                    <text:p text:style-name="al">Wanneer de raadsvoorzitter vaststelt, dat een onderwerp of voorstel voldoende is toegelicht, sluit hij de beraadslaging, tenzij de raad anders beslist. </text:p>
                  </text:list-item>
                  <text:list-item text:style-override="id1-3-2-2-12-3-12-2-2">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12-3-12-2-3">
                    <text:number>3.</text:number>
                    <text:p text:style-name="al">Voordat de stemming over het voorstel in zijn geheel plaatsvindt, formuleert de raadsvoorzitter het voorstel over de te nemen eindbeslissing. </text:p>
                  </text:list-item>
                </text:list>
                <text:p text:style-name="al"/>
              </text:section>
            </text:section>
            <text:section text:name="paragraaf_id1-3-2-2-12-4" text:style-name="paragraaf">
              <text:p text:style-name="paragraaf_kop"><text:span text:style-name="label">Paragraaf</text:span> <text:span text:style-name="nr">3</text:span> Procedures bij stemmingen in de raadsvergadering </text:p>
              <text:section text:name="artikel_id1-3-2-2-12-4-2" text:style-name="artikel">
                <text:p text:style-name="artikel_kop_titel"><text:span text:style-name="artikel_kop_label">Artikel</text:span> <text:span text:style-name="artikel_kop_nr">26</text:span> Algemene bepalingen over stemming </text:p>
                <text:list text:style-name="id1-3-2-2-12-4-2-2">
                  <text:list-item text:style-override="id1-3-2-2-12-4-2-2-1">
                    <text:number>1.</text:number>
                    <text:p text:style-name="al">De raadsvoorzitter vraagt of stemming wordt verlangd. Indien geen stemming wordt gevraagd en ook de raadsvoorzitter dit niet verlangt, stelt de raadsvoorzitter vast dat het voorstel zonder stemming is aangenomen. </text:p>
                  </text:list-item>
                  <text:list-item text:style-override="id1-3-2-2-12-4-2-2-2">
                    <text:number>2.</text:number>
                    <text:p text:style-name="al">In de vergadering aanwezige leden kunnen aantekening in de besluitenlijst vragen, dat zij geacht worden te hebben tegengestemd of overeenkomstig artikel 28 van de Gemeentewet niet aan de stemming te hebben deelgenomen. </text:p>
                  </text:list-item>
                  <text:list-item text:style-override="id1-3-2-2-12-4-2-2-3">
                    <text:number>3.</text:number>
                    <text:p text:style-name="al">Als een raadslid om stemming of hoofdelijke stemming vraagt doet de raadsvoorzitter daarvan mededeling aan de raad. </text:p>
                  </text:list-item>
                  <text:list-item text:style-override="id1-3-2-2-12-4-2-2-4">
                    <text:number>4.</text:number>
                    <text:p text:style-name="al"/>
                    <text:list text:style-name="id1-3-2-2-12-4-2-2-4-3">
                      <text:list-item text:style-override="id1-3-2-2-12-4-2-2-4-3-1">
                        <text:number>a.</text:number>
                        <text:p text:style-name="al">De stemming geschiedt elektronisch als de vergaderzaal is uitgerust met de hiervoor benodigde apparatuur. Op teken van de voorzitter geven de aanwezige leden met behulp van deze apparatuur aan of zij voor of tegen zijn. </text:p>
                      </text:list-item>
                      <text:list-item text:style-override="id1-3-2-2-12-4-2-2-4-3-2">
                        <text:number>b.</text:number>
                        <text:p text:style-name="al">Bij stemming door handopsteken vraagt de voorzitter de aanwezige leden door handopsteken aan te geven of zij voor of tegen zijn.</text:p>
                      </text:list-item>
                    </text:list>
                  </text:list-item>
                  <text:list-item text:style-override="id1-3-2-2-12-4-2-2-5">
                    <text:number>5.</text:number>
                    <text:p text:style-name="al">Bij hoofdelijke stemming roept de raadsvoorzitter leden van de raad bij naam op hun stem uit te brengen. De stemming begint bij het raadslid dat daarvoor overeenkomstig artikel 18 is aangewezen. Vervolgens geschiedt de oproeping naar de volgorde van de presentielijst. </text:p>
                  </text:list-item>
                  <text:list-item text:style-override="id1-3-2-2-12-4-2-2-6">
                    <text:number>6.</text:number>
                    <text:p text:style-name="al">Bij hoofdelijke stemming brengen ter vergadering aanwezige raadsleden, tenzij zij overeenkomstig artikel 28 van de Gemeentewet niet aan de stemming deel behoren te nemen, hun stem uit door het woord ‘voor’of ‘tegen’ uit te spreken, zonder enige toevoeging. </text:p>
                  </text:list-item>
                  <text:list-item text:style-override="id1-3-2-2-12-4-2-2-7">
                    <text:number>7.</text:number>
                    <text:p text:style-name="al">Heeft een lid zich bij het uitbrengen van zijn stem vergist, dan kan hij deze vergissing herstellen voordat het volgende lid gestemd heeft. Bemerkt het lid zijn vergissing pas later, dan kan hij nadat de raadsvoorzitter de uitslag van de stemming bekend heeft gemaakt aantekening vragen dat hij zich heeft vergist. In de uitslag van de stemming brengt dit geen verandering.</text:p>
                  </text:list-item>
                  <text:list-item text:style-override="id1-3-2-2-12-4-2-2-8">
                    <text:number>8.</text:number>
                    <text:p text:style-name="al">De raadsvoorzitter deelt de uitslag na afloop van de stemming mede, met vermelding van het aantal voor en tegen uitgebrachte stemmen. Hij doet daarbij tevens mededeling van het genomen besluit.</text:p>
                  </text:list-item>
                </text:list>
                <text:p text:style-name="al"/>
              </text:section>
              <text:section text:name="artikel_id1-3-2-2-12-4-3" text:style-name="artikel">
                <text:p text:style-name="artikel_kop_titel"><text:span text:style-name="artikel_kop_label">Artikel</text:span> <text:span text:style-name="artikel_kop_nr">27</text:span> Stemming over amendementen en moties </text:p>
                <text:list text:style-name="id1-3-2-2-12-4-3-2">
                  <text:list-item text:style-override="id1-3-2-2-12-4-3-2-1">
                    <text:number>1.</text:number>
                    <text:p text:style-name="al">Indien een amendement op een aanhangig voorstel is ingediend, wordt eerst over dat amendement gestemd. </text:p>
                  </text:list-item>
                  <text:list-item text:style-override="id1-3-2-2-12-4-3-2-2">
                    <text:number>2.</text:number>
                    <text:p text:style-name="al">Indien op een amendement een subamendement is ingediend, wordt eerst over het subamendement gestemd en vervolgens over het amendement. </text:p>
                  </text:list-item>
                  <text:list-item text:style-override="id1-3-2-2-12-4-3-2-3">
                    <text:number>3.</text:number>
                    <text:p text:style-name="al">Indien twee of meer amendementen of subamendementen op een aanhangig voorstel zijn ingediend, bepaalt de raadsvoorzitter de volgorde waarin hierover zal worden gestemd. Daarbij geldt, dat het meest verstrekkende amendement of subamendement het eerst in stemming wordt gebracht. </text:p>
                  </text:list-item>
                  <text:list-item text:style-override="id1-3-2-2-12-4-3-2-4">
                    <text:number>4.</text:number>
                    <text:p text:style-name="al">Nadat over alle amendementen is gestemd, vindt de eindstemming over het voorstel plaats. In het geval de amendementen zijn aangenomen, vindt de eindstemming plaats over het voorstel zoals dat luidt met inachtneming van de amendementen. </text:p>
                  </text:list-item>
                  <text:list-item text:style-override="id1-3-2-2-12-4-3-2-5">
                    <text:number>5.</text:number>
                    <text:p text:style-name="al">Indien aangaande een aanhangig voorstel een motie is ingediend, wordt eerst over de motie(s) gestemd en vervolgens over het voorstel. </text:p>
                  </text:list-item>
                  <text:list-item text:style-override="id1-3-2-2-12-4-3-2-6">
                    <text:number>6.</text:number>
                    <text:p text:style-name="al">Indien over een aanhangig voorstel zowel een motie als een (sub)amendement is ingediend, wordt eerst over het amendement gestemd overeenkomstig de eerste vier leden van dit artikel. Vervolgens wordt over de motie gestemd en dan vindt de eindstemming plaats over het voorstel zoals dat luidt met inachtneming van de amendementen. </text:p>
                  </text:list-item>
                </text:list>
                <text:p text:style-name="al"/>
              </text:section>
              <text:section text:name="artikel_id1-3-2-2-12-4-4" text:style-name="artikel">
                <text:p text:style-name="artikel_kop_titel"><text:span text:style-name="artikel_kop_label">Artikel</text:span> <text:span text:style-name="artikel_kop_nr">28</text:span> Stemming over personen </text:p>
                <text:list text:style-name="id1-3-2-2-12-4-4-2">
                  <text:list-item text:style-override="id1-3-2-2-12-4-4-2-1">
                    <text:number>1.</text:number>
                    <text:p text:style-name="al">Wanneer een stemming over personen voor het doen van een voordracht of het opstellen van een voordracht of aanbeveling moet plaatshebben, benoemt de raadsvoorzitter drie leden tot stembureau. </text:p>
                  </text:list-item>
                  <text:list-item text:style-override="id1-3-2-2-12-4-4-2-2">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12-4-4-2-3">
                    <text:number>3.</text:number>
                    <text:p text:style-name="al">Er hebben zoveel stemmingen plaats als er personen zijn te benoemen, voor te dragen of aan te bevelen. De raad kan op voorstel van de raadsvoorzitter beslissen dat bepaalde stemmingen worden samengevat op één briefje. </text:p>
                  </text:list-item>
                  <text:list-item text:style-override="id1-3-2-2-12-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2-4-4-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12-4-4-2-5-3">
                      <text:list-item text:style-override="id1-3-2-2-12-4-4-2-5-3-1">
                        <text:number>a.</text:number>
                        <text:p text:style-name="al">een blanco ingevuld stembriefje, </text:p>
                      </text:list-item>
                      <text:list-item text:style-override="id1-3-2-2-12-4-4-2-5-3-2">
                        <text:number>b.</text:number>
                        <text:p text:style-name="al">een ondertekend stembriefje, </text:p>
                      </text:list-item>
                      <text:list-item text:style-override="id1-3-2-2-12-4-4-2-5-3-3">
                        <text:number>c.</text:number>
                        <text:p text:style-name="al">een stembriefje waarop meer dan één naam is vermeld, tenzij de stemming verschillende vacatures betreft, </text:p>
                      </text:list-item>
                      <text:list-item text:style-override="id1-3-2-2-12-4-4-2-5-3-4">
                        <text:number>d.</text:number>
                        <text:p text:style-name="al">een stembriefje waarbij, indien het een benoeming op voordracht betreft, op een persoon wordt gestemd die niet is voorgedragen, </text:p>
                      </text:list-item>
                      <text:list-item text:style-override="id1-3-2-2-12-4-4-2-5-3-5">
                        <text:number>e.</text:number>
                        <text:p text:style-name="al">een stembriefje waarbij op een andere persoon wordt gestemd dan die waartoe de stemming is beperkt. </text:p>
                      </text:list-item>
                    </text:list>
                  </text:list-item>
                  <text:list-item text:style-override="id1-3-2-2-12-4-4-2-6">
                    <text:number>6.</text:number>
                    <text:p text:style-name="al">In geval van twijfel over de inhoud van een stembriefje beslist de raad, op voorstel van de raadsvoorzitter. </text:p>
                  </text:list-item>
                  <text:list-item text:style-override="id1-3-2-2-12-4-4-2-7">
                    <text:number>7.</text:number>
                    <text:p text:style-name="al">Onder verantwoordelijkheid van de griffier worden de stembriefjes onmiddellijk na vaststelling van de uitslag vernietigd. </text:p>
                  </text:list-item>
                </text:list>
                <text:p text:style-name="al"/>
              </text:section>
              <text:section text:name="artikel_id1-3-2-2-12-4-5" text:style-name="artikel">
                <text:p text:style-name="artikel_kop_titel"><text:span text:style-name="artikel_kop_label">Artikel</text:span> <text:span text:style-name="artikel_kop_nr">29</text:span> Herstemming over personen </text:p>
                <text:list text:style-name="id1-3-2-2-12-4-5-2">
                  <text:list-item text:style-override="id1-3-2-2-12-4-5-2-1">
                    <text:number>1.</text:number>
                    <text:p text:style-name="al">Wanneer bij de eerste stemming niemand de volstrekte meerderheid heeft verkregen, wordt tot een tweede stemming overgegaan. </text:p>
                  </text:list-item>
                  <text:list-item text:style-override="id1-3-2-2-12-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12-4-5-2-3">
                    <text:number>3.</text:number>
                    <text:p text:style-name="al">Indien bij tussenstemming of bij de derde stemming de stemmen staken, beslist terstond het lot. </text:p>
                  </text:list-item>
                </text:list>
                <text:p text:style-name="al"/>
              </text:section>
              <text:section text:name="artikel_id1-3-2-2-12-4-6" text:style-name="artikel">
                <text:p text:style-name="artikel_kop_titel"><text:span text:style-name="artikel_kop_label">Artikel</text:span> <text:span text:style-name="artikel_kop_nr">30</text:span> Beslissing door het lot </text:p>
                <text:list text:style-name="id1-3-2-2-12-4-6-2">
                  <text:list-item text:style-override="id1-3-2-2-12-4-6-2-1">
                    <text:number>1.</text:number>
                    <text:p text:style-name="al">Wanneer het lot moet beslissen, worden de namen van hen tussen wie de beslissing moet plaatshebben, door de raadsvoorzitter op afzonderlijke, geheel gelijke, briefjes geschreven. </text:p>
                  </text:list-item>
                  <text:list-item text:style-override="id1-3-2-2-12-4-6-2-2">
                    <text:number>2.</text:number>
                    <text:p text:style-name="al">Deze briefjes worden, nadat zij door het stembureau zijn gecontroleerd, op gelijke wijze gevouwen, in een stembokaal gedeponeerd en omgeschud. </text:p>
                  </text:list-item>
                  <text:list-item text:style-override="id1-3-2-2-12-4-6-2-3">
                    <text:number>3.</text:number>
                    <text:p text:style-name="al">Vervolgens neemt de raadsvoorzitter een van de briefjes uit de stembokaal. Degene wiens naam op dit briefje voorkomt, is gekozen. </text:p>
                  </text:list-item>
                </text:list>
                <text:p text:style-name="al"/>
              </text:section>
            </text:section>
            <text:section text:name="paragraaf_id1-3-2-2-12-5" text:style-name="paragraaf">
              <text:p text:style-name="paragraaf_kop"><text:span text:style-name="label">Paragraaf</text:span> <text:span text:style-name="nr">4</text:span> Orde van de Politieke Markt </text:p>
              <text:section text:name="artikel_id1-3-2-2-12-5-2" text:style-name="artikel">
                <text:p text:style-name="artikel_kop_titel"><text:span text:style-name="artikel_kop_label">Artikel</text:span> <text:span text:style-name="artikel_kop_nr">31</text:span> Beeldvormend, oordeelsvormend en consulterend karakter </text:p>
                <text:list text:style-name="id1-3-2-2-12-5-2-2">
                  <text:list-item text:style-override="id1-3-2-2-12-5-2-2-1">
                    <text:number>1.</text:number>
                    <text:p text:style-name="al">De sessies op de Politieke Markt zijn:</text:p>
                    <text:list text:style-name="id1-3-2-2-12-5-2-2-1-3">
                      <text:list-item text:style-override="id1-3-2-2-12-5-2-2-1-3-1">
                        <text:number>a.</text:number>
                        <text:p text:style-name="al">gericht op beeldvorming, al dan niet ter voorbereiding op een besluit, waarin in verschillende werkvormen bijgedragen wordt aan de volksvertegenwoordigende, kaderstellende of controlerende rol van de raad.</text:p>
                      </text:list-item>
                      <text:list-item text:style-override="id1-3-2-2-12-5-2-2-1-3-2">
                        <text:number>b.</text:number>
                        <text:p text:style-name="al">gericht op oordeelsvorming en bereiden de besluitvorming van de raad voor of draagt anderszins bij aan de volksvertegenwoordigende, kaderstellende of controlerende rol van de raad. </text:p>
                      </text:list-item>
                      <text:list-item text:style-override="id1-3-2-2-12-5-2-2-1-3-3">
                        <text:number>c.</text:number>
                        <text:p text:style-name="al">consulterend van aard. Het college kan een stuk / vraag voorleggen aan de raad waarover zij de mening van de raad vraagt, maar waaruit niet gelijk een oordeel of besluitvorming door de raad volgt.</text:p>
                      </text:list-item>
                    </text:list>
                  </text:list-item>
                  <text:list-item text:style-override="id1-3-2-2-12-5-2-2-2">
                    <text:number>2.</text:number>
                    <text:p text:style-name="al">Een sessie op de Politieke Markt is gericht op actieve deelname door een raadslid of fractievertegenwoordiger, of op het door hen kennis kunnen nemen van hetgeen door anderen wordt gepresenteerd. </text:p>
                  </text:list-item>
                </text:list>
                <text:p text:style-name="al"/>
              </text:section>
              <text:section text:name="artikel_id1-3-2-2-12-5-3" text:style-name="artikel">
                <text:p text:style-name="artikel_kop_titel"><text:span text:style-name="artikel_kop_label">Artikel</text:span> <text:span text:style-name="artikel_kop_nr">32</text:span> Vaststellen behandelvoorstel </text:p>
                <text:list text:style-name="id1-3-2-2-12-5-3-2">
                  <text:list-item text:style-override="id1-3-2-2-12-5-3-2-1">
                    <text:number>1.</text:number>
                    <text:p text:style-name="al">Het presidium stelt ten behoeve van de afzonderlijke sessies in de Politieke Markt doel en wijze van behandeling evenals het voorgestelde resultaat vast in een behandelvoorstel. Het behandelvoorstel maakt onderdeel uit van de in artikel 9 en 11 genoemde, bij de agenda behorende, stukken. </text:p>
                  </text:list-item>
                  <text:list-item text:style-override="id1-3-2-2-12-5-3-2-2">
                    <text:number>2.</text:number>
                    <text:p text:style-name="al">Wijzigingsvoorstellen op het behandelvoorstel voor een sessie in de Politieke Markt dienen schriftelijk en met redenen omkleed via de griffie te worden ingediend bij het presidium, uiterlijk op de vrijdagochtend om 10.00 uur voorafgaand aan de betreffende Politieke Markt. Het presidium beslist uiterlijk de daaropvolgende maandagochtend 10.00 uur over het ingediende verzoek. Een eventuele wijziging wordt uiterlijk 24 uur van tevoren op de website gepubliceerd. Indien er geen wijzigingsverzoeken zijn ingediend, wordt het behandelvoorstel vrijdagochtend om 10.00 uur geacht definitief te zijn vastgesteld. </text:p>
                  </text:list-item>
                </text:list>
                <text:p text:style-name="al"/>
              </text:section>
              <text:section text:name="artikel_id1-3-2-2-12-5-4" text:style-name="artikel">
                <text:p text:style-name="artikel_kop_titel"><text:span text:style-name="artikel_kop_label">Artikel</text:span> <text:span text:style-name="artikel_kop_nr">33</text:span> Openbaarheid </text:p>
                <text:list text:style-name="id1-3-2-2-12-5-4-2">
                  <text:list-item text:style-override="id1-3-2-2-12-5-4-2-1">
                    <text:number>1.</text:number>
                    <text:p text:style-name="al">De sessies in de Politieke Markt zijn openbaar. </text:p>
                  </text:list-item>
                  <text:list-item text:style-override="id1-3-2-2-12-5-4-2-2">
                    <text:number>2.</text:number>
                    <text:p text:style-name="al">In bijzondere gevallen kan het presidium besluiten dat een sessie in beslotenheid begint, gelet op een belang als bedoeld in artikel10 Wet openbaarheid van bestuur en gelet op artikel 86 Gemeentewet. </text:p>
                  </text:list-item>
                </text:list>
                <text:p text:style-name="al"/>
              </text:section>
              <text:section text:name="artikel_id1-3-2-2-12-5-5" text:style-name="artikel">
                <text:p text:style-name="artikel_kop_titel"><text:span text:style-name="artikel_kop_label">Artikel</text:span> <text:span text:style-name="artikel_kop_nr"/> 33A Opening sessie en quorum</text:p>
                <text:list text:style-name="id1-3-2-2-12-5-5-2">
                  <text:list-item text:style-override="id1-3-2-2-12-5-5-2-1">
                    <text:number>1.</text:number>
                    <text:p text:style-name="al">Een sessie wordt niet geopend voordat blijkens de presentielijst meer dan de helft van het aantal gekozen fracties door of een raadslid of een fractievertegenwoordiger vertegenwoordigd zijn. </text:p>
                  </text:list-item>
                  <text:list-item text:style-override="id1-3-2-2-12-5-5-2-2">
                    <text:number>2.</text:number>
                    <text:p text:style-name="al">Als op grond van het eerste lid een sessie niet geopend kan worden, beslist het presidium in zijn eerstvolgende vergadering over het al dan niet opnieuw agenderen van een sessie. </text:p>
                  </text:list-item>
                </text:list>
                <text:p text:style-name="al"/>
              </text:section>
              <text:section text:name="artikel_id1-3-2-2-12-5-6" text:style-name="artikel">
                <text:p text:style-name="artikel_kop_titel"><text:span text:style-name="artikel_kop_label">Artikel</text:span> <text:span text:style-name="artikel_kop_nr">34</text:span> Sessievoorzitter </text:p>
                <text:list text:style-name="id1-3-2-2-12-5-6-2">
                  <text:list-item text:style-override="id1-3-2-2-12-5-6-2-1">
                    <text:number>1.</text:number>
                    <text:p text:style-name="al">De sessievoorzitter draagt zorg voor behandeling van een agendapunt conform het bespreek- voorstel. </text:p>
                  </text:list-item>
                  <text:list-item text:style-override="id1-3-2-2-12-5-6-2-2">
                    <text:number>2.</text:number>
                    <text:p text:style-name="al">Aan het eind van de door hem voorgezeten sessie vat de sessievoorzitter de uitkomst van de sessie samen en formuleert een conclusie ten behoeve van de besluitenlijst. </text:p>
                  </text:list-item>
                </text:list>
                <text:p text:style-name="al"/>
              </text:section>
              <text:section text:name="artikel_id1-3-2-2-12-5-7" text:style-name="artikel">
                <text:p text:style-name="artikel_kop_titel"><text:span text:style-name="artikel_kop_label">Artikel</text:span> <text:span text:style-name="artikel_kop_nr">35</text:span> Sessiedeelnemers en fractievertegenwoordigers </text:p>
                <text:list text:style-name="id1-3-2-2-12-5-7-2">
                  <text:list-item text:style-override="id1-3-2-2-12-5-7-2-1">
                    <text:number>1.</text:number>
                    <text:p text:style-name="al">Van een fractie kunnen meerdere raadsleden of fractievertegenwoordigers aan een beeldvormende sessie deelnemen. </text:p>
                  </text:list-item>
                  <text:list-item text:style-override="id1-3-2-2-12-5-7-2-2">
                    <text:number>2.</text:number>
                    <text:p text:style-name="al">Van een fractie kan één raadslid of fractievertegenwoordiger aan een oordeelsvormende sessie deelnemen. </text:p>
                  </text:list-item>
                  <text:list-item text:style-override="id1-3-2-2-12-5-7-2-3">
                    <text:number>3.</text:number>
                    <text:p text:style-name="al">Het presidium kan in bijzondere gevallen bepalen dat er bij een oordeelsvormende sessie meer deelnemers per fractie mogen zijn. </text:p>
                  </text:list-item>
                  <text:list-item text:style-override="id1-3-2-2-12-5-7-2-4">
                    <text:number>4.</text:number>
                    <text:p text:style-name="al">In het bespreekvoorstel kan opgenomen worden dat naast raadsleden, fractievertegenwoordigers, collegeleden en gemeentesecretaris, derden deelnemen aan de sessie. </text:p>
                  </text:list-item>
                </text:list>
                <text:p text:style-name="al"/>
              </text:section>
              <text:section text:name="artikel_id1-3-2-2-12-5-8" text:style-name="artikel">
                <text:p text:style-name="artikel_kop_titel"><text:span text:style-name="artikel_kop_label">Artikel</text:span> <text:span text:style-name="artikel_kop_nr">36</text:span> Uitkomst van een sessie </text:p>
                <text:list text:style-name="id1-3-2-2-12-5-8-2">
                  <text:list-item text:style-override="id1-3-2-2-12-5-8-2-1">
                    <text:number>1.</text:number>
                    <text:p text:style-name="al">Iedere sessie leidt tot een concrete uitkomst, waarbij tevens over verdere stappen wordt geadviseerd aan het presidium. </text:p>
                  </text:list-item>
                  <text:list-item text:style-override="id1-3-2-2-12-5-8-2-2">
                    <text:number>2.</text:number>
                    <text:p text:style-name="al">Mogelijke uitkomsten van een sessie zijn: </text:p>
                    <text:list text:style-name="id1-3-2-2-12-5-8-2-2-3">
                      <text:list-item text:style-override="id1-3-2-2-12-5-8-2-2-3-1">
                        <text:number>a.</text:number>
                        <text:p text:style-name="al">een voorstel is besluitrijp als hamerstuk in de raad; </text:p>
                      </text:list-item>
                      <text:list-item text:style-override="id1-3-2-2-12-5-8-2-2-3-2">
                        <text:number>b.</text:number>
                        <text:p text:style-name="al">een voorstel is besluitrijp als bespreekstuk in de raad, waarbij aangegeven dient te worden over welke punten dit debat nog moet gaan; </text:p>
                      </text:list-item>
                      <text:list-item text:style-override="id1-3-2-2-12-5-8-2-2-3-3">
                        <text:number>c.</text:number>
                        <text:p text:style-name="al">een voorstel gaat over verdere informatie of aanpassing terug naar het college; </text:p>
                      </text:list-item>
                      <text:list-item text:style-override="id1-3-2-2-12-5-8-2-2-3-4">
                        <text:number>d.</text:number>
                        <text:p text:style-name="al">anderszins. </text:p>
                      </text:list-item>
                    </text:list>
                  </text:list-item>
                  <text:list-item text:style-override="id1-3-2-2-12-5-8-2-3">
                    <text:number>3.</text:number>
                    <text:p text:style-name="al">In een sessie vinden geen stemmingen plaats, met uitzondering van stemmingen over geheimhouding als bedoeld in artikel 53 van dit reglement en met betrekking tot de orde als bedoeld in artikel 38 van dit reglement. </text:p>
                  </text:list-item>
                  <text:list-item text:style-override="id1-3-2-2-12-5-8-2-4">
                    <text:number>4.</text:number>
                    <text:p text:style-name="al">Bij een stemming in een politieke markt heeft elke aanwezige fractie, afgesplitste groep of afgesplitst lid één gelijk wegende stem.</text:p>
                  </text:list-item>
                </text:list>
                <text:p text:style-name="al"/>
              </text:section>
              <text:section text:name="artikel_id1-3-2-2-12-5-9" text:style-name="artikel">
                <text:p text:style-name="artikel_kop_titel"><text:span text:style-name="artikel_kop_label">Artikel</text:span> <text:span text:style-name="artikel_kop_nr">37</text:span> Spreekrecht </text:p>
                <text:p text:style-name="al">Bij openbare sessies in de Politieke Markt kunnen aanwezige toehoorders het woord voeren. Daarbij gelden de volgende bepalingen:</text:p>
                <text:list text:style-name="id1-3-2-2-12-5-9-3">
                  <text:list-item text:style-override="id1-3-2-2-12-5-9-3-1">
                    <text:number>1.</text:number>
                    <text:p text:style-name="al">De sessievoorzitter vraagt bij aanvang van de sessie wie van de toehoorders gebruik willen maken van het spreekrecht. </text:p>
                  </text:list-item>
                  <text:list-item text:style-override="id1-3-2-2-12-5-9-3-2">
                    <text:number>2.</text:number>
                    <text:p text:style-name="al">De spreektijd van een toehoorder bij consulterende en oordeelsvormende sessies bedraagt maximaal 5 minuten. De sessievoorzitter is bevoegd de spreektijd in bijzondere gevallen te verlengen of in te korten. </text:p>
                  </text:list-item>
                  <text:list-item text:style-override="id1-3-2-2-12-5-9-3-3">
                    <text:number>3.</text:number>
                    <text:p text:style-name="al">De sessievoorzitter geeft de toehoorders die zich daarvoor hebben opgegeven het eerst het woord. </text:p>
                  </text:list-item>
                  <text:list-item text:style-override="id1-3-2-2-12-5-9-3-4">
                    <text:number>4.</text:number>
                    <text:p text:style-name="al">De sessiedeelnemers kunnen vervolgens aanvullende vragen stellen die door de betrokken toehoorders worden beantwoord. </text:p>
                  </text:list-item>
                  <text:list-item text:style-override="id1-3-2-2-12-5-9-3-5">
                    <text:number>5.</text:number>
                    <text:p text:style-name="al">Daarna wordt de sessie conform bespreekvoorstel voortgezet. </text:p>
                  </text:list-item>
                  <text:list-item text:style-override="id1-3-2-2-12-5-9-3-6">
                    <text:number>6.</text:number>
                    <text:p text:style-name="al">Het presidium kan in bijzondere gevallen bepalen dat er bij een sessie geen spreekrecht is en legt dit vast in het bespreekvoorstel.</text:p>
                  </text:list-item>
                  <text:list-item text:style-override="id1-3-2-2-12-5-9-3-7">
                    <text:number>7.</text:number>
                    <text:p text:style-name="al">De betrokken toehoorders die het woord voeren worden voorafgaand aan de sessie gewezen op de publicatie van hun naam in het digitale verslag en het rapport van de politieke markt. Indien de betrokken toehoorder dat aangeeft, wordt zijn naam geanonimiseerd. Ditzelfde geldt voor de gegevens van toehoorders die zij in aanvullende documentatie aan de raadsleden ter beschikking stellen.</text:p>
                  </text:list-item>
                </text:list>
                <text:p text:style-name="al"/>
              </text:section>
              <text:section text:name="artikel_id1-3-2-2-12-5-10" text:style-name="artikel">
                <text:p text:style-name="artikel_kop_titel"><text:span text:style-name="artikel_kop_label">Artikel</text:span> <text:span text:style-name="artikel_kop_nr">38</text:span> Handhaving orde</text:p>
                <text:list text:style-name="id1-3-2-2-12-5-10-2">
                  <text:list-item text:style-override="id1-3-2-2-12-5-10-2-1">
                    <text:number>1.</text:number>
                    <text:p text:style-name="al">De sessievoorzitter handhaaft de orde in de sessie.</text:p>
                  </text:list-item>
                  <text:list-item text:style-override="id1-3-2-2-12-5-10-2-2">
                    <text:number>2.</text:number>
                    <text:p text:style-name="al">Hij kan de raadsleden en fractievertegenwoordigers die aan de sessie deelnemen voorstellen om een aan de sessie deelnemend raadslid of fractievertegenwoordiger of een lid van het college, dat door zijn gedragingen de geregelde gang van zaken belemmert het verdere verblijf in de vergadering te ontzeggen. Over het voorstel wordt niet beraadslaagd. Na aanneming daarvan verlaat het betreffende raadslid of fractievertegenwoordiger of lid van het college de vergadering onmiddellijk. Zo nodig doet de sessievoorzitter hem verwijderen. Bij herhaling van zijn gedrag kan het betreffende raadslid of fractievertegenwoordiger of lid van het college bovendien voor ten hoogste drie maanden de toegang tot de sessies worden ontzegd. </text:p>
                  </text:list-item>
                  <text:list-item text:style-override="id1-3-2-2-12-5-10-2-3">
                    <text:number>3.</text:number>
                    <text:p text:style-name="al">Hij roept de raadsleden, fractievertegenwoordigers en leden van het college tot de orde als deze zich in beledigende of onbetamelijke uitdrukkingen uitlaten, afwijken van het in behandeling zijnde onderwerp, andere sessiedeelnemers herhaaldelijk interrumperen, dan wel anderszins de orde verstoren. Raadsleden, fractievertegenwoordigers en leden van het college die hieraan geen gevolg geven kunnen door hem het woord ontnomen worden over het aanhangige onderwerp.</text:p>
                  </text:list-item>
                  <text:list-item text:style-override="id1-3-2-2-12-5-10-2-4">
                    <text:number>4.</text:number>
                    <text:p text:style-name="al">Hij kan ter handhaving van de orde de sessie voor een door hem te bepalen tijd schorsen en, als na de heropening de orde opnieuw wordt verstoord, de sessie sluiten.</text:p>
                  </text:list-item>
                  <text:list-item text:style-override="id1-3-2-2-12-5-10-2-5">
                    <text:number>5.</text:number>
                    <text:p text:style-name="al">Hij roept andere sessiedeelnemers en toehoorders (niet zijnde raadsleden of fractievertegenwoordigers en leden van het college) tot de orde als deze zich in beledigende of onbetamelijke uitdrukkingen uitlaten, afwijken van het in behandeling zijnde onderwerp, andere sessiedeelnemers herhaaldelijk interrumperen, dan wel anderszins de orde verstoren. Sessiedeelnemers en toehoorders (niet zijnde raadsleden of fractievertegenwoordigers en leden van het college) die hieraan geen gevolg geven kunnen door hem het woord ontnomen worden over het aanhangige onderwerp. Zo nodig doet de sessievoorzitter hem verwijderen. Bij herhaling van zijn gedrag kan de betreffende sessiedeelnemer en toehoorder (niet zijnde raadslid of fractievertegenwoordiger of lid van het college) bovendien voor ten hoogste drie maanden de toegang tot de sessies worden ontzegd. </text:p>
                  </text:list-item>
                  <text:list-item text:style-override="id1-3-2-2-12-5-10-2-6">
                    <text:number>6.</text:number>
                    <text:p text:style-name="al">De artikelen 20(spreektijd), en 22(beraadslaging) van dit reglement zijn van overeenkomstige toepassing op de orde van de Politieke Markt. </text:p>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4</text:span> Recht van leden </text:p>
            <text:section text:name="artikel_id1-3-2-2-13-2" text:style-name="artikel">
              <text:p text:style-name="artikel_kop_titel"><text:span text:style-name="artikel_kop_label">Artikel</text:span> <text:span text:style-name="artikel_kop_nr">39</text:span> Amendementen </text:p>
              <text:list text:style-name="id1-3-2-2-13-2-2">
                <text:list-item text:style-override="id1-3-2-2-13-2-2-1">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13-2-2-2">
                  <text:number>2.</text:number>
                  <text:p text:style-name="al">Ieder lid dat in de vergadering aanwezig is, is bevoegd op het amendement dat door een lid is ingediend, een wijziging voor te stellen (subamendement). </text:p>
                </text:list-item>
                <text:list-item text:style-override="id1-3-2-2-13-2-2-3">
                  <text:number>3.</text:number>
                  <text:p text:style-name="al">Elk (sub)amendement en elk voorstel moet om in behandeling genomen te kunnen worden schriftelijk bij de raadsvoorzitter worden ingediend, tenzij de voorzitter - met het oog op het eenvoudige karakter van het voorgestelde - oordeelt, dat met een mondelinge indiening kan worden volstaan. </text:p>
                </text:list-item>
                <text:list-item text:style-override="id1-3-2-2-13-2-2-4">
                  <text:number>4.</text:number>
                  <text:p text:style-name="al">Intrekking, door de indiener(s), van het (sub)amendement is mogelijk, totdat de besluitvorming door de raad heeft plaatsgevonden. </text:p>
                </text:list-item>
              </text:list>
              <text:p text:style-name="al"/>
            </text:section>
            <text:section text:name="artikel_id1-3-2-2-13-3" text:style-name="artikel">
              <text:p text:style-name="artikel_kop_titel"><text:span text:style-name="artikel_kop_label">Artikel</text:span> <text:span text:style-name="artikel_kop_nr">40a</text:span> Moties </text:p>
              <text:list text:style-name="id1-3-2-2-13-3-2">
                <text:list-item text:style-override="id1-3-2-2-13-3-2-1">
                  <text:number>1.</text:number>
                  <text:p text:style-name="al">Ieder lid van de raad kan in de raadsvergadering een motie indienen. </text:p>
                </text:list-item>
                <text:list-item text:style-override="id1-3-2-2-13-3-2-2">
                  <text:number>2.</text:number>
                  <text:p text:style-name="al">Een motie moet om in behandeling genomen te kunnen worden schriftelijk bij de raadsvoorzitter worden ingediend. </text:p>
                </text:list-item>
                <text:list-item text:style-override="id1-3-2-2-13-3-2-3">
                  <text:number>3.</text:number>
                  <text:p text:style-name="al">De behandeling van een motie over een aanhangig onderwerp of voorstel vindt tegelijk met de beraadslaging over dat onderwerp of voorstel plaats. </text:p>
                </text:list-item>
                <text:list-item text:style-override="id1-3-2-2-13-3-2-4">
                  <text:number>4.</text:number>
                  <text:p text:style-name="al">Intrekking door de indiener(s) van de motie is mogelijk totdat de besluitvorming door de raad heeft plaatsgevonden. </text:p>
                </text:list-item>
              </text:list>
              <text:p text:style-name="al"/>
            </text:section>
            <text:section text:name="artikel_id1-3-2-2-13-4" text:style-name="artikel">
              <text:p text:style-name="artikel_kop_titel"><text:span text:style-name="artikel_kop_label">Artikel</text:span> <text:span text:style-name="artikel_kop_nr">40</text:span> b Motie vreemd (motie over een niet op de agenda opgenomen onderwerp) </text:p>
              <text:list text:style-name="id1-3-2-2-13-4-2">
                <text:list-item text:style-override="id1-3-2-2-13-4-2-1">
                  <text:number>1.</text:number>
                  <text:p text:style-name="al">Ieder lid van de raad kan in de raadsvergadering een motie over een niet op de agenda opgenomen onderwerp indienen. </text:p>
                </text:list-item>
                <text:list-item text:style-override="id1-3-2-2-13-4-2-2">
                  <text:number>2.</text:number>
                  <text:p text:style-name="al">Een motie over een niet op de agenda opgenomen onderwerp moet om in behandeling genomen te kunnen worden schriftelijk bij de raadsvoorzitter worden ingediend </text:p>
                </text:list-item>
                <text:list-item text:style-override="id1-3-2-2-13-4-2-3">
                  <text:number>3.</text:number>
                  <text:p text:style-name="al">De behandeling van een motie over een niet op de agenda opgenomen onderwerp vindt plaats nadat alle op de agenda voorkomende onderwerpen zijn behandeld. </text:p>
                </text:list-item>
                <text:list-item text:style-override="id1-3-2-2-13-4-2-4">
                  <text:number>4.</text:number>
                  <text:p text:style-name="al">De indiener van de motie vreemd voert niet meer dan tweemaal het woord, de overige leden van de raad, de burgemeester en de wethouders niet meer dan eenmaal, tenzij de raad anders beslist. </text:p>
                </text:list-item>
              </text:list>
              <text:p text:style-name="al"/>
            </text:section>
            <text:section text:name="artikel_id1-3-2-2-13-5" text:style-name="artikel">
              <text:p text:style-name="artikel_kop_titel"><text:span text:style-name="artikel_kop_label">Artikel</text:span> <text:span text:style-name="artikel_kop_nr">41</text:span> Voorstellen van orde </text:p>
              <text:list text:style-name="id1-3-2-2-13-5-2">
                <text:list-item text:style-override="id1-3-2-2-13-5-2-1">
                  <text:number>1.</text:number>
                  <text:p text:style-name="al">De raadsvoorzitter en ieder lid van de raad kan tijdens de raadsvergadering mondeling een voorstel van orde doen, dat kort kan worden toegelicht. </text:p>
                </text:list-item>
                <text:list-item text:style-override="id1-3-2-2-13-5-2-2">
                  <text:number>2.</text:number>
                  <text:p text:style-name="al">De sessievoorzitter en iedere sessiedeelnemer kunnen tijdens een sessie in de Politieke Markt een voorstel van orde doen, dat kort kan worden toegelicht. </text:p>
                </text:list-item>
                <text:list-item text:style-override="id1-3-2-2-13-5-2-3">
                  <text:number>3.</text:number>
                  <text:p text:style-name="al">Een voorstel van orde kan uitsluitend de orde van de vergadering respectievelijk die van de sessie in de Politieke Markt betreffen. </text:p>
                </text:list-item>
                <text:list-item text:style-override="id1-3-2-2-13-5-2-4">
                  <text:number>4.</text:number>
                  <text:p text:style-name="al">Over een voorstel van de orde beslissen de leden van de raad, respectievelijk sessiedeelnemers terstond. </text:p>
                </text:list-item>
              </text:list>
              <text:p text:style-name="al"/>
            </text:section>
            <text:section text:name="artikel_id1-3-2-2-13-6" text:style-name="artikel">
              <text:p text:style-name="artikel_kop_titel"><text:span text:style-name="artikel_kop_label">Artikel</text:span> <text:span text:style-name="artikel_kop_nr">42</text:span> Initiatiefvoorstel </text:p>
              <text:list text:style-name="id1-3-2-2-13-6-2">
                <text:list-item text:style-override="id1-3-2-2-13-6-2-1">
                  <text:number>1.</text:number>
                  <text:p text:style-name="al">Raadsleden dienen initiatiefvoorstellen schriftelijk in bij de voorzitter. Deze brengt een ingediend voorstel zo spoedig mogelijk ter kennis van het college. </text:p>
                </text:list-item>
                <text:list-item text:style-override="id1-3-2-2-13-6-2-2">
                  <text:number>2.</text:number>
                  <text:p text:style-name="al">Het college kan binnen 30 dagen nadat het ter kennis is gesteld van een voorstel schriftelijk wensen en bedenkingen met betrekking tot het voorstel ter kennis van de raad brengen; </text:p>
                </text:list-item>
                <text:list-item text:style-override="id1-3-2-2-13-6-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p text:style-name="al"/>
            </text:section>
            <text:section text:name="artikel_id1-3-2-2-13-7" text:style-name="artikel">
              <text:p text:style-name="artikel_kop_titel"><text:span text:style-name="artikel_kop_label">Artikel</text:span> <text:span text:style-name="artikel_kop_nr">43</text:span> Collegevoorstel </text:p>
              <text:list text:style-name="id1-3-2-2-13-7-2">
                <text:list-item text:style-override="id1-3-2-2-13-7-2-1">
                  <text:number>1.</text:number>
                  <text:p text:style-name="al">Een voorstel voor een verordening of een ander voorstel van het college aan de raad, dat vermeld staat op de agenda van de raadsvergadering, kan niet worden ingetrokken zonder toestemming van de raad. </text:p>
                </text:list-item>
                <text:list-item text:style-override="id1-3-2-2-13-7-2-2">
                  <text:number>2.</text:number>
                  <text:p text:style-name="al">Indien de raad van oordeel is dat een voorstel als bedoeld in het eerste lid voor advies terug aan het college moet worden gezonden, bepaalt het presidium in welke vergadering het voorstel opnieuw geagendeerd wordt. </text:p>
                </text:list-item>
              </text:list>
              <text:p text:style-name="al"/>
            </text:section>
            <text:section text:name="artikel_id1-3-2-2-13-8" text:style-name="artikel">
              <text:p text:style-name="artikel_kop_titel"><text:span text:style-name="artikel_kop_label">Artikel</text:span> <text:span text:style-name="artikel_kop_nr">44</text:span> Interpellatie </text:p>
              <text:list text:style-name="id1-3-2-2-13-8-2">
                <text:list-item text:style-override="id1-3-2-2-13-8-2-1">
                  <text:number>1.</text:number>
                  <text:p text:style-name="al">Het verzoek tot het houden van een interpellatie in de raadsvergadering wordt, behoudens in naar het oordeel van de raadsvoorzitter spoedeisende gevallen, ten minste 48 uur voor het begin van de raadsvergadering schriftelijk bij de raadsvoorzitter ingediend. Het verzoek bevat een duidelijke omschrijving van het onderwerp waarover inlichtingen worden verlangd alsmede de te stellen vragen. </text:p>
                </text:list-item>
                <text:list-item text:style-override="id1-3-2-2-13-8-2-2">
                  <text:number>2.</text:number>
                  <text:p text:style-name="al">De raadsvoorzitter brengt de inhoud van het verzoek zo spoedig mogelijk ter kennis van de overige leden van de raad, het college en de burgemeester. Bij de vaststelling van de agenda van de eerstvolgende raadsvergadering wordt het verzoek in stemming gebracht. Bij toestemming van de raad bepaalt de raad op welk tijdstip tijdens de vergadering de interpellatie zal worden gehouden. </text:p>
                </text:list-item>
                <text:list-item text:style-override="id1-3-2-2-13-8-2-3">
                  <text:number>3.</text:number>
                  <text:p text:style-name="al">Behandeling geschiedt in twee termijnen waarbij de interpellant in elke termijn als eerste het woord voert, gevolgd door de overige leden van de raad en burgemeester en wethouders. Interrupties zijn toegestaan.</text:p>
                </text:list-item>
              </text:list>
              <text:p text:style-name="al"/>
            </text:section>
            <text:section text:name="artikel_id1-3-2-2-13-9" text:style-name="artikel">
              <text:p text:style-name="artikel_kop_titel"><text:span text:style-name="artikel_kop_label">Artikel</text:span> <text:span text:style-name="artikel_kop_nr">45</text:span> Schriftelijke vragen </text:p>
              <text:list text:style-name="id1-3-2-2-13-9-2">
                <text:list-item text:style-override="id1-3-2-2-13-9-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13-9-2-2">
                  <text:number>2.</text:number>
                  <text:p text:style-name="al">De vragen worden bij de griffier ingediend. Deze draagt er zorg voor dat de vragen zo spoedig mogelijk ter kennis van de overige leden van de raad en het college of de burgemeester worden gebracht. </text:p>
                </text:list-item>
                <text:list-item text:style-override="id1-3-2-2-13-9-2-3">
                  <text:number>3.</text:number>
                  <text:p text:style-name="al">Schriftelijke beantwoording vindt zo spoedig mogelijk plaats, in ieder geval binnen 30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13-9-2-4">
                  <text:number>4.</text:number>
                  <text:p text:style-name="al">De antwoorden worden door (het verantwoordelijk lid van) het college of de burgemeester via de griffier aan de leden van de raad medegedeeld. </text:p>
                </text:list-item>
                <text:list-item text:style-override="id1-3-2-2-13-9-2-5">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
              <text:p text:style-name="al"/>
            </text:section>
            <text:section text:name="artikel_id1-3-2-2-13-10" text:style-name="artikel">
              <text:p text:style-name="artikel_kop_titel"><text:span text:style-name="artikel_kop_label">Artikel</text:span> <text:span text:style-name="artikel_kop_nr"/> 46A Vragenkwartier </text:p>
              <text:list text:style-name="id1-3-2-2-13-10-2">
                <text:list-item text:style-override="id1-3-2-2-13-10-2-1">
                  <text:number>1.</text:number>
                  <text:p text:style-name="al">Elke raadsvergadering is er een vragenkwartier, tenzij er bij de voorzitter geen vragen zijn ingediend. In bijzondere gevallen kan het presidium bepalen dat het vragenkwartier op een ander tijdstip wordt gehouden. De raadsvoorzitter bepaalt op welk tijdstip het vragenkwartier eindigt. </text:p>
                </text:list-item>
                <text:list-item text:style-override="id1-3-2-2-13-10-2-2">
                  <text:number>2.</text:number>
                  <text:p text:style-name="al">Het lid van de raad dat tijdens het vragenkwartier vragen wil stellen, meldt dit onder aanduiding van het onderwerp uiterlijk om 9.00 uur op de dag van de aanvang van de raadsvergadering bij de griffie die de raadsvoorzitter inlicht. De raadsvoorzitter kan na overleg met het presidium weigeren een onderwerp tijdens het vragenkwartier aan de orde te stellen, indien hij het onderwerp niet voldoende nauwkeurig acht aangegeven, of indien het onderwerp in de raadsvergadering op diezelfde dag aan de orde komt. </text:p>
                </text:list-item>
                <text:list-item text:style-override="id1-3-2-2-13-10-2-3">
                  <text:number>3.</text:number>
                  <text:p text:style-name="al">De raadsvoorzitter bepaalt de volgorde, waarin aangemelde onderwerpen tijdens het vragenkwartier aan de orde worden gesteld. </text:p>
                </text:list-item>
                <text:list-item text:style-override="id1-3-2-2-13-10-2-4">
                  <text:number>4.</text:number>
                  <text:p text:style-name="al">De raadsvoorzitter bepaalt per onderwerp de spreektijd voor de vragensteller, voor het college, voor de burgemeester en voor de overige leden van de raad. </text:p>
                </text:list-item>
                <text:list-item text:style-override="id1-3-2-2-13-10-2-5">
                  <text:number>5.</text:number>
                  <text:p text:style-name="al">Per onderwerp wordt aan de vragensteller het woord verleend om één of meer vragen aan het college of de burgemeester te stellen en een toelichting daarop te geven. </text:p>
                </text:list-item>
                <text:list-item text:style-override="id1-3-2-2-13-10-2-6">
                  <text:number>6.</text:number>
                  <text:p text:style-name="al">Na de beantwoording door het college of de burgemeester krijgt de vragensteller desgewenst het woord om aanvullende vragen te stellen. </text:p>
                </text:list-item>
                <text:list-item text:style-override="id1-3-2-2-13-10-2-7">
                  <text:number>7.</text:number>
                  <text:p text:style-name="al">Vervolgens kan de raadsvoorzitter aan andere leden van de raad het woord verlenen om hetzij aan de vragensteller, hetzij aan het college of de burgemeester vragen te stellen over hetzelfde onderwerp. </text:p>
                </text:list-item>
                <text:list-item text:style-override="id1-3-2-2-13-10-2-8">
                  <text:number>8.</text:number>
                  <text:p text:style-name="al">Tijdens het vragenkwartier kunnen geen moties worden ingediend en worden geen interrupties toegelaten. </text:p>
                </text:list-item>
              </text:list>
              <text:p text:style-name="al"/>
            </text:section>
            <text:section text:name="artikel_id1-3-2-2-13-11" text:style-name="artikel">
              <text:p text:style-name="artikel_kop_titel"><text:span text:style-name="artikel_kop_label">Artikel</text:span> <text:span text:style-name="artikel_kop_nr"/> 46B Bestuurlijke actualiteiten van het college </text:p>
              <text:list text:style-name="id1-3-2-2-13-11-2">
                <text:list-item text:style-override="id1-3-2-2-13-11-2-1">
                  <text:number>1.</text:number>
                  <text:p text:style-name="al">Elke raadsvergadering is er een agendapunt bestuurlijke actualiteiten van het college, tenzij er bij de voorzitter geen bestuurlijke actualiteiten zijn ingediend. In bijzondere gevallen kan het presidium bepalen dat het vragenkwartier op een ander tijdstip wordt gehouden. De raadsvoorzitter bepaalt op welk tijdstip het vragenkwartier eindigt. </text:p>
                </text:list-item>
                <text:list-item text:style-override="id1-3-2-2-13-11-2-2">
                  <text:number>2.</text:number>
                  <text:p text:style-name="al">Het college meldt het onderwerp van de bestuurlijke actualiteit(en) uiterlijk om 12.00 uur op de dag van de aanvang van de raadsvergadering bij de raadsvoorzitter en de griffie. De raadsvoorzitter kan na overleg met het presidium weigeren een onderwerp tijdens de het agendapunt bestuurlijke actualiteiten aan de orde te stellen, indien hij het onderwerp niet voldoende nauwkeurig acht aangegeven, of indien het onderwerp in de raadsvergadering op diezelfde dag aan de orde komt. </text:p>
                </text:list-item>
                <text:list-item text:style-override="id1-3-2-2-13-11-2-3">
                  <text:number>3.</text:number>
                  <text:p text:style-name="al">De raadsvoorzitter bepaalt de volgorde, waarin aangemelde bestuurlijke actualiteiten tijdens dit agendapunt aan de orde worden gesteld. </text:p>
                </text:list-item>
                <text:list-item text:style-override="id1-3-2-2-13-11-2-4">
                  <text:number>4.</text:number>
                  <text:p text:style-name="al">De raadsvoorzitter bepaalt per onderwerp de spreektijd voor het lid van het college en voor de leden van de raad. </text:p>
                </text:list-item>
                <text:list-item text:style-override="id1-3-2-2-13-11-2-5">
                  <text:number>5.</text:number>
                  <text:p text:style-name="al">Per onderwerp wordt aan de raadsleden één keer het woord verleend om één of meer vragen aan het lid van het college te stellen en een toelichting op zijn vraag te geven. </text:p>
                </text:list-item>
                <text:list-item text:style-override="id1-3-2-2-13-11-2-6">
                  <text:number>6.</text:number>
                  <text:p text:style-name="al">Na de beantwoording van de vragen door het lid van het college sluit de raadsvoorzitter het agendapunt af. </text:p>
                </text:list-item>
                <text:list-item text:style-override="id1-3-2-2-13-11-2-7">
                  <text:number>7.</text:number>
                  <text:p text:style-name="al">Tijdens het agendapunt bestuurlijke actualiteiten van het college kunnen geen moties worden ingediend en worden geen interrupties toegelaten. </text:p>
                </text:list-item>
              </text:list>
              <text:p text:style-name="al"/>
            </text:section>
            <text:section text:name="artikel_id1-3-2-2-13-12" text:style-name="artikel">
              <text:p text:style-name="artikel_kop_titel"><text:span text:style-name="artikel_kop_label">Artikel</text:span> <text:span text:style-name="artikel_kop_nr">47</text:span> Inlichtingen </text:p>
              <text:list text:style-name="id1-3-2-2-13-12-2">
                <text:list-item text:style-override="id1-3-2-2-13-12-2-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dan wel de burgemeester. </text:p>
                </text:list-item>
                <text:list-item text:style-override="id1-3-2-2-13-12-2-2">
                  <text:number>2.</text:number>
                  <text:p text:style-name="al">De griffier draagt er zorg voor dat de overige leden van de raad een afschrift van dit verzoek krijgen. </text:p>
                </text:list-item>
                <text:list-item text:style-override="id1-3-2-2-13-12-2-3">
                  <text:number>3.</text:number>
                  <text:p text:style-name="al">De verlangde inlichtingen worden mondeling of schriftelijk in de eerstvolgende of in de daarop volgende raadsvergadering gegeven.</text:p>
                </text:list-item>
                <text:list-item text:style-override="id1-3-2-2-13-12-2-4">
                  <text:number>4.</text:number>
                  <text:p text:style-name="al">De gestelde vragen en het antwoord vormen een agendapunt voor de vergadering, waarin de antwoorden zullen worden gegeven. </text:p>
                </text:list-item>
              </text:list>
              <text:p text:style-name="al"/>
            </text:section>
            <text:p text:style-name="hoofdstuk_bottom"/>
          </text:section>
          <text:section text:name="hoofdstuk_id1-3-2-2-14" text:style-name="hoofdstuk">
            <text:p text:style-name="hoofdstuk_kop"><text:span text:style-name="label">Hoofdstuk</text:span> <text:span text:style-name="nr">5</text:span> Begroting en rekening </text:p>
            <text:section text:name="artikel_id1-3-2-2-14-2" text:style-name="artikel">
              <text:p text:style-name="artikel_kop_titel"><text:span text:style-name="artikel_kop_label">Artikel</text:span> <text:span text:style-name="artikel_kop_nr">48</text:span> Procedure begroting </text:p>
              <text:p text:style-name="al">Onverminderd het bepaalde in de Gemeentewet geschiedt de voorbereiding, het onderzoek, de behandeling en de vaststelling van de begroting volgens een procedure die de raad, op voorstel van het presidium, vaststelt. </text:p>
              <text:p text:style-name="al"/>
            </text:section>
            <text:section text:name="artikel_id1-3-2-2-14-3" text:style-name="artikel">
              <text:p text:style-name="artikel_kop_titel"><text:span text:style-name="artikel_kop_label">Artikel</text:span> <text:span text:style-name="artikel_kop_nr">49</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 </text:p>
              <text:p text:style-name="al"/>
            </text:section>
            <text:p text:style-name="hoofdstuk_bottom"/>
          </text:section>
          <text:section text:name="hoofdstuk_id1-3-2-2-15" text:style-name="hoofdstuk">
            <text:p text:style-name="hoofdstuk_kop"><text:span text:style-name="label">Hoofdstuk</text:span> <text:span text:style-name="nr">6</text:span> Lidmaatschap van andere organisaties </text:p>
            <text:section text:name="artikel_id1-3-2-2-15-2" text:style-name="artikel">
              <text:p text:style-name="artikel_kop_titel"><text:span text:style-name="artikel_kop_label">Artikel</text:span> <text:span text:style-name="artikel_kop_nr">50</text:span> Verslag en verantwoording </text:p>
              <text:list text:style-name="id1-3-2-2-15-2-2">
                <text:list-item text:style-override="id1-3-2-2-15-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raadsvergadering verslag te doen over zaken die in het algemeen bestuur als bedoeld aan de orde zijn. Voor bespreking van dit verslag kan de raadsvoorzitter verwijzen naar het presidium ten behoeve van agendering in de Politieke Markt. </text:p>
                </text:list-item>
                <text:list-item text:style-override="id1-3-2-2-15-2-2-2">
                  <text:number>2.</text:number>
                  <text:p text:style-name="al">Ieder lid van de raad kan aan een persoon als bedoeld in het eerste lid, schriftelijke vragen stellen. De regels voor het stellen van schriftelijke vragen, vastgesteld in artikel 45, zijn van overeenkomstige toepassing. </text:p>
                </text:list-item>
                <text:list-item text:style-override="id1-3-2-2-15-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7, zijn van overeenkomstige toepassing. </text:p>
                </text:list-item>
                <text:list-item text:style-override="id1-3-2-2-15-2-2-4">
                  <text:number>4.</text:number>
                  <text:p text:style-name="al">Dit artikel is van overeenkomstige toepassing op andere organisaties of instituties, waarin de raad één van zijn leden heeft benoemd. </text:p>
                </text:list-item>
              </text:list>
              <text:p text:style-name="al"/>
            </text:section>
            <text:p text:style-name="hoofdstuk_bottom"/>
          </text:section>
          <text:section text:name="hoofdstuk_id1-3-2-2-16" text:style-name="hoofdstuk">
            <text:p text:style-name="hoofdstuk_kop"><text:span text:style-name="label">Hoofdstuk</text:span> <text:span text:style-name="nr">7</text:span> Besloten vergadering </text:p>
            <text:section text:name="artikel_id1-3-2-2-16-2" text:style-name="artikel">
              <text:p text:style-name="artikel_kop_titel"><text:span text:style-name="artikel_kop_label">Artikel</text:span> <text:span text:style-name="artikel_kop_nr">51</text:span> Algemene bepaling</text:p>
              <text:p text:style-name="al">Op een besloten raadsvergadering of sessie in de Politieke Markt zijn de bepalingen van dit reglement van overeenkomstige toepassing voor zover deze bepalingen niet strijdig zijn met het besloten karakter van de vergadering of sessie. </text:p>
              <text:p text:style-name="al"/>
            </text:section>
            <text:section text:name="artikel_id1-3-2-2-16-3" text:style-name="artikel">
              <text:p text:style-name="artikel_kop_titel"><text:span text:style-name="artikel_kop_label">Artikel</text:span> <text:span text:style-name="artikel_kop_nr">52</text:span> Verslag besloten sessie en/of raadsvergadering </text:p>
              <text:list text:style-name="id1-3-2-2-16-3-2">
                <text:list-item text:style-override="id1-3-2-2-16-3-2-1">
                  <text:number>1.</text:number>
                  <text:p text:style-name="al">Een verslag van een besloten raadsvergadering ligt uitsluitend voor de raadsleden en overige deelnemers aan de betreffende raadsvergadering bij de griffie ter inzage. De deelnemers worden van de ter inzage legging op de hoogte gesteld. </text:p>
                </text:list-item>
                <text:list-item text:style-override="id1-3-2-2-16-3-2-2">
                  <text:number>2.</text:number>
                  <text:p text:style-name="al">Een verslag van een besloten sessie in de Politieke Markt ligt uitsluitend voor raadsleden en sessiedeelnemers aan de betreffende sessie ter inzage bij de griffie. De deelnemers worden van de terinzagelegging op de hoogte gesteld. </text:p>
                </text:list-item>
                <text:list-item text:style-override="id1-3-2-2-16-3-2-3">
                  <text:number>3.</text:number>
                  <text:p text:style-name="al">De leden van de raad, de raadsvoorzitter, het college, de sessiedeelnemers en de griffier hebben het recht binnen drie dagen na ter inzage legging een voorstel tot wijziging bij de griffier in te dienen, indien het verslag onjuistheden bevat of niet duidelijk weergeeft hetgeen besloten is. </text:p>
                </text:list-item>
                <text:list-item text:style-override="id1-3-2-2-16-3-2-4">
                  <text:number>4.</text:number>
                  <text:p text:style-name="al">Indien er binnen drie dagen na ter inzage legging van het verslag geen voorstel tot wijziging is ingediend, wordt het verslag geacht definitief te zijn vastgesteld. </text:p>
                </text:list-item>
                <text:list-item text:style-override="id1-3-2-2-16-3-2-5">
                  <text:number>5.</text:number>
                  <text:p text:style-name="al">Indien er binnen drie dagen na ter inzage legging van het verslag voorstellen tot wijziging zijn ingediend, beslist het presidium over (de) voorgestelde wijziging(en). Daarna stelt het presidium het verslag, met inachtneming van de beslissing over de voorgestelde wijziging(en), definitief vast. </text:p>
                </text:list-item>
                <text:list-item text:style-override="id1-3-2-2-16-3-2-6">
                  <text:number>6.</text:number>
                  <text:p text:style-name="al">De vastgestelde verslagen worden door de voorzitter en de griffier ondertekend. </text:p>
                </text:list-item>
              </text:list>
              <text:p text:style-name="al"/>
            </text:section>
            <text:section text:name="artikel_id1-3-2-2-16-4" text:style-name="artikel">
              <text:p text:style-name="artikel_kop_titel"><text:span text:style-name="artikel_kop_label">Artikel</text:span> <text:span text:style-name="artikel_kop_nr">53</text:span> Geheimhouding </text:p>
              <text:p text:style-name="al">Voor de afloop van de besloten raadsvergadering of sessie beslissen de raad respectievelijk sessie- deelnemers overeenkomstig artikel 25, eerste lid, van de Gemeentewet of omtrent de inhoud van de stukken en het verhandelde geheimhouding zal gelden. De raad en de sessiedeelnemers kunnen besluiten de geheimhouding op te heffen. </text:p>
              <text:p text:style-name="al"/>
            </text:section>
            <text:section text:name="artikel_id1-3-2-2-16-5" text:style-name="artikel">
              <text:p text:style-name="artikel_kop_titel"><text:span text:style-name="artikel_kop_label">Artikel</text:span> <text:span text:style-name="artikel_kop_nr">54</text:span> Opheffing geheimhouding </text:p>
              <text:p text:style-name="al">Indien de raad op grond van artikel 25, derde en vierde lid, artikel 55, tweede en derde lid, of artikel 86, tweede en derde lid van de Gemeentewet voornemens is de geheimhouding op te heffen dan wel niet te bekrachtigen, wordt, indien daar om wordt verzocht door het orgaan dat geheimhouding heeft opgelegd, in een besloten vergadering met het desbetreffende orgaan overleg gevoerd.</text:p>
              <text:p text:style-name="al"/>
            </text:section>
            <text:p text:style-name="hoofdstuk_bottom"/>
          </text:section>
          <text:section text:name="hoofdstuk_id1-3-2-2-17" text:style-name="hoofdstuk">
            <text:p text:style-name="hoofdstuk_kop"><text:span text:style-name="label">Hoofdstuk</text:span> <text:span text:style-name="nr">8</text:span> Toehoorders en pers </text:p>
            <text:section text:name="artikel_id1-3-2-2-17-2" text:style-name="artikel">
              <text:p text:style-name="artikel_kop_titel"><text:span text:style-name="artikel_kop_label">Artikel</text:span> <text:span text:style-name="artikel_kop_nr">55</text:span> Toehoorders en pers </text:p>
              <text:list text:style-name="id1-3-2-2-17-2-2">
                <text:list-item text:style-override="id1-3-2-2-17-2-2-1">
                  <text:number>1.</text:number>
                  <text:p text:style-name="al">De toehoorders en vertegenwoordigers van de pers kunnen uitsluitend op de voor hen bestemde plaatsen openbare raadsvergaderingen en sessies van de Politieke Markt bijwonen. </text:p>
                </text:list-item>
                <text:list-item text:style-override="id1-3-2-2-17-2-2-2">
                  <text:number>2.</text:number>
                  <text:p text:style-name="al">Het geven van tekenen van goed- of afkeuring of het op andere wijze verstoren van de orde is verboden. </text:p>
                </text:list-item>
              </text:list>
              <text:p text:style-name="al"/>
            </text:section>
            <text:section text:name="artikel_id1-3-2-2-17-3" text:style-name="artikel">
              <text:p text:style-name="artikel_kop_titel"><text:span text:style-name="artikel_kop_label">Artikel</text:span> <text:span text:style-name="artikel_kop_nr">56</text:span> Geluid- en beeldregistraties </text:p>
              <text:p text:style-name="al">Degenen die tijdens de raadsvergadering of tijdens sessies op de Politieke Markt geluid- dan wel beeldregistraties willen maken, doen hiervan mededeling aan de raadsvoorzitter respectievelijk sessievoorzitter en gedragen zich naar zijn aanwijzingen. Deze aanwijzingen kunnen niet zover gaan dat zij de vrijheid van pers aantasten. </text:p>
              <text:p text:style-name="al"/>
            </text:section>
            <text:section text:name="artikel_id1-3-2-2-17-4" text:style-name="artikel">
              <text:p text:style-name="artikel_kop_titel"><text:span text:style-name="artikel_kop_label">Artikel</text:span> <text:span text:style-name="artikel_kop_nr">57</text:span> Gebruik van communicatiemiddelen </text:p>
              <text:p text:style-name="al">In de (vergader)ruimtes van raadsvergadering en Politieke Markt, met inbegrip van de publieke tribune, is tijdens de vergadering respectievelijk sessie telefoneren niet toegestaan. Ander gebruik van mobiele telefoons of andere communicatiemiddelen is toegestaan, voor zover dit gebruik naar het oordeel van de voorzitter geen verstoring van de orde van de vergadering respectievelijk de sessie in de Politieke Markt oplevert. </text:p>
              <text:p text:style-name="al"/>
            </text:section>
            <text:p text:style-name="hoofdstuk_bottom"/>
          </text:section>
          <text:section text:name="hoofdstuk_id1-3-2-2-18" text:style-name="hoofdstuk">
            <text:p text:style-name="hoofdstuk_kop"><text:span text:style-name="label">Hoofdstuk</text:span> <text:span text:style-name="nr">9</text:span> Slotbepalingen </text:p>
            <text:section text:name="artikel_id1-3-2-2-18-2" text:style-name="artikel">
              <text:p text:style-name="artikel_kop_titel"><text:span text:style-name="artikel_kop_label">Artikel</text:span> <text:span text:style-name="artikel_kop_nr">58</text:span> Uitleg reglement </text:p>
              <text:p text:style-name="al">In de gevallen waarin dit reglement niet voorziet of bij twijfel omtrent de toepassing van het reglement: </text:p>
              <text:list text:style-name="id1-3-2-2-18-2-3">
                <text:list-item text:style-override="id1-3-2-2-18-2-3-1">
                  <text:number>1.</text:number>
                  <text:p text:style-name="al">Beslist de raad in het geval van een raadsvergadering op voorstel van de raadsvoorzitter. </text:p>
                </text:list-item>
                <text:list-item text:style-override="id1-3-2-2-18-2-3-2">
                  <text:number>2.</text:number>
                  <text:p text:style-name="al">Beslissen in geval van een sessie in de Politieke Markt de sessiedeelnemers op voorstel van de sessievoorzitter. </text:p>
                </text:list-item>
              </text:list>
              <text:p text:style-name="al"/>
            </text:section>
            <text:section text:name="artikel_id1-3-2-2-18-3" text:style-name="artikel">
              <text:p text:style-name="artikel_kop_titel"><text:span text:style-name="artikel_kop_label">Artikel</text:span> <text:span text:style-name="artikel_kop_nr">59</text:span> In werking treden </text:p>
              <text:p text:style-name="al">Dit reglement treedt in werking op 1 november 2021.</text:p>
              <text:p text:style-name="al">Op dat tijdstip vervalt het vastgestelde Reglement van Orde voor de vergaderingen en andere werkzaamheden van de raad en de Politieke Markt van de gemeente Hengelo, raadsbesluit d.d. 3 september 2019, nr. 2333074. </text:p>
              <text:p text:style-name="al"/>
            </text:section>
            <text:p text:style-name="hoofdstuk_bottom"/>
          </text:section>
          <text:section text:name="artikel_id1-3-2-2-1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7 oktober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18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8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8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OVERHEIDop.referentienummer">3316029</meta:user-defined>
    <meta:user-defined meta:name="DCTERMS.alternative">bij het Reglement van orde voor de vergaderingen en andere werkzaamheden van de raad en politieke markt van de gemeente Hengelo - 2021.</meta:user-defined>
    <dc:language>nl</dc:language>
    <meta:user-defined meta:name="OVERHEIDop.locatietype/OVERHEIDop.gebiedsmarkering">Gemeente</meta:user-defined>
    <meta:user-defined meta:name="DC.title">Reglement van orde voor de vergaderingen en andere werkzaamheden van de raad en de politieke markt van de gemeente Hengelo - 2021</meta:user-defined>
    <meta:user-defined meta:name="DCTERMS.W3CDTF/DCTERMS.available">2021-11-08</meta:user-defined>
    <meta:user-defined meta:name="DCTERMS.W3CDTF/OVERHEIDop.jaargang">2021</meta:user-defined>
    <meta:user-defined meta:name="OVERHEIDop.externeBijlage">Bijlage 1 Regl. van Orde raad en politieke markt|exb-2021-64395</meta:user-defined>
    <meta:user-defined meta:name="OVERHEIDop.externeBijlage">Toelichting Regl. van Orde raad en politieke markt|exb-2021-64396</meta:user-defined>
    <meta:user-defined meta:name="OVERHEIDop.publicationIssue">396182</meta:user-defined>
    <meta:user-defined meta:name="OVERHEIDop.betreftRegeling">CVDR663797_1</meta:user-defined>
    <meta:user-defined meta:name="xs:date/OVERHEIDop.startdatum">2021-11-01</meta:user-defined>
    <meta:user-defined meta:name="OVERHEIDop.GmbID/DC.identifier">gmb-2021-396182</meta:user-defined>
    <meta:user-defined meta:name="OVERHEIDop.versieInformatie"/>
  </office:meta>
</office:document-meta>
</file>