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pstraat 6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besloten om de beslistermijn voor de aanvraag met zaaknummer Z/21/085876 / 21SZ1732 voor een omgevingsvergunning op locatie Klapstraat 62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9618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8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8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Klapstraat 62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Klapstraat 62 te Westervoor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181</meta:user-defined>
    <meta:user-defined meta:name="OVERHEIDop.GmbID/DC.identifier">gmb-2021-396181</meta:user-defined>
    <meta:user-defined meta:name="OVERHEIDop.versieInformatie"/>
  </office:meta>
</office:document-meta>
</file>