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ijstraat 22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besloten om de beslistermijn voor de aanvraag met zaaknummer 2021-01976 voor een omgevingsvergunning op locatie Kooijstraat 22 in 's 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617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oijstraat 22 in 's Gravende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178</meta:user-defined>
    <meta:user-defined meta:name="OVERHEIDop.GmbID/DC.identifier">gmb-2021-396178</meta:user-defined>
    <meta:user-defined meta:name="OVERHEIDop.versieInformatie"/>
  </office:meta>
</office:document-meta>
</file>