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56 J, K en L in Lisse, Kenmerk Z-21-219051, het wijzigen van het gebruik naar een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een escaperoom</text:p>
            <text:p text:style-name="common-al"/>
            <text:p text:style-name="common-al">
            <text:span text:style-name="nadrukcur">Datum ontvangst </text:span>3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61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er en Duin 56 J, K en L in Lisse, Kenmerk Z-21-219051, het wijzigen van het gebruik naar een escaperoo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177</meta:user-defined>
    <meta:user-defined meta:name="OVERHEIDop.GmbID/DC.identifier">gmb-2021-396177</meta:user-defined>
    <meta:user-defined meta:name="OVERHEIDop.versieInformatie"/>
  </office:meta>
</office:document-meta>
</file>