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oestemming tijdelijke woonunit Wijststraat ong. naast nr. 37, 5384 R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</text:p>
            <text:p text:style-name="common-al"/>
            <text:p text:style-name="common-al">Verzenddatum: 04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617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7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7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toestemming tijdelijke woonunit Wijststraat ong. naast nr. 37, 5384 RA te Heesch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175</meta:user-defined>
    <meta:user-defined meta:name="OVERHEIDop.GmbID/DC.identifier">gmb-2021-396175</meta:user-defined>
    <meta:user-defined meta:name="OVERHEIDop.versieInformatie"/>
  </office:meta>
</office:document-meta>
</file>