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6207 Middenveldweg te Hoogeveen: plaatsen van een transportverdeelstation incl. verwijderen van asfaltlaag (0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17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7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7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Sectie A, perceelnummer 6207 Middenveldweg te Hoogeveen: plaatsen van een transportverdeelstation incl. verwijderen van asfaltlaag (03-11-2021)</meta:user-defined>
    <meta:user-defined meta:name="DCTERMS.W3CDTF/DCTERMS.available">2021-11-10</meta:user-defined>
    <meta:user-defined meta:name="DCTERMS.W3CDTF/OVERHEIDop.jaargang">2021</meta:user-defined>
    <meta:user-defined meta:name="OVERHEIDop.publicationIssue">396172</meta:user-defined>
    <meta:user-defined meta:name="OVERHEIDop.GmbID/DC.identifier">gmb-2021-396172</meta:user-defined>
    <meta:user-defined meta:name="OVERHEIDop.versieInformatie"/>
  </office:meta>
</office:document-meta>
</file>