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Nieuwstraat ong. sectie F 491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11-2021</text:p>
            <text:p text:style-name="common-al"/>
            <text:p text:style-name="common-al">Het oprichten van een woning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0 november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9617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617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Ontvangen aanvraag voor een omgevingsvergunning Nieuwstraat ong. sectie F 491 te Heesch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6171</meta:user-defined>
    <meta:user-defined meta:name="OVERHEIDop.GmbID/DC.identifier">gmb-2021-396171</meta:user-defined>
    <meta:user-defined meta:name="OVERHEIDop.versieInformatie"/>
  </office:meta>
</office:document-meta>
</file>