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een aanvraag hebben ontvangen voor het stellen van maatwerkvoorschriften voor:</text:p>
            <text:p text:style-name="common-al"/>
            <text:p text:style-name="common-al">Omschrijving : Bemaling nieuwe kelder </text:p>
            <text:p text:style-name="common-al">Aanvrager : mevrouw V. van Lingen</text:p>
            <text:p text:style-name="common-al">Locatie : Parklaan 40 in Bussum</text:p>
            <text:p text:style-name="common-al">Datum ontvangst : 04 november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3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616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68</meta:user-defined>
    <meta:user-defined meta:name="OVERHEIDop.GmbID/DC.identifier">gmb-2021-396168</meta:user-defined>
    <meta:user-defined meta:name="OVERHEIDop.versieInformatie"/>
  </office:meta>
</office:document-meta>
</file>