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itzstraat 38, 2021-05704, wijzigen gebruik van begane grond naar wonen, activiteit bouwen, activiteit handelen in strijd met regels ruimtelijke ordening, verzonden 2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16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6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6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eitzstraat 38, 2021-05704, wijzigen gebruik van begane grond naar wonen, activiteit bouwen, activiteit handelen in strijd met regels ruimtelijke ordening, verzonden 2 november 2021</meta:user-defined>
    <meta:user-defined meta:name="DCTERMS.W3CDTF/DCTERMS.available">2021-11-08</meta:user-defined>
    <meta:user-defined meta:name="DCTERMS.W3CDTF/OVERHEIDop.jaargang">2021</meta:user-defined>
    <meta:user-defined meta:name="OVERHEIDop.publicationIssue">396160</meta:user-defined>
    <meta:user-defined meta:name="OVERHEIDop.GmbID/DC.identifier">gmb-2021-396160</meta:user-defined>
    <meta:user-defined meta:name="OVERHEIDop.versieInformatie"/>
  </office:meta>
</office:document-meta>
</file>