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Grote Houtstraat 157, 2021-07583, verbouwen van woning, wijzigingen op verleende vergunning, activiteit bouwen, activiteit monument, verzonden 1 november 2021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6154</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154</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154</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Grote Houtstraat 157, 2021-07583, verbouwen van woning, wijzigingen op verleende vergunning, activiteit bouwen, activiteit monument, verzonden 1 november 2021</meta:user-defined>
    <meta:user-defined meta:name="DCTERMS.W3CDTF/DCTERMS.available">2021-11-08</meta:user-defined>
    <meta:user-defined meta:name="DCTERMS.W3CDTF/OVERHEIDop.jaargang">2021</meta:user-defined>
    <meta:user-defined meta:name="OVERHEIDop.publicationIssue">396154</meta:user-defined>
    <meta:user-defined meta:name="OVERHEIDop.GmbID/DC.identifier">gmb-2021-396154</meta:user-defined>
    <meta:user-defined meta:name="OVERHEIDop.versieInformatie"/>
  </office:meta>
</office:document-meta>
</file>