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janverwelledijk (kadastraal bekend onder onder GDA01 K 7996 en 7998) t.h.v. Uiterwaardseweg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november 2021 een aanvraag voor een omgevingsvergunning ontvangen. Dit betreft het vellen van twee populieren ter plaatse van de Goejanverwelledijk (kadastraal bekend onder onder GDA01 K 7996 en 7998) t.h.v. Uiterwaardseweg 6 in Gouda. De aanvraag is geregistreerd onder kenmerk 2021308951.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615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5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5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ontvangst aanvraag omgevingsvergunning Goejanverwelledijk (kadastraal bekend onder onder GDA01 K 7996 en 7998) t.h.v. Uiterwaardseweg 6 in Gouda</meta:user-defined>
    <meta:user-defined meta:name="DCTERMS.W3CDTF/DCTERMS.available">2021-11-08</meta:user-defined>
    <meta:user-defined meta:name="DCTERMS.W3CDTF/OVERHEIDop.jaargang">2021</meta:user-defined>
    <meta:user-defined meta:name="OVERHEIDop.publicationIssue">396153</meta:user-defined>
    <meta:user-defined meta:name="OVERHEIDop.GmbID/DC.identifier">gmb-2021-396153</meta:user-defined>
    <meta:user-defined meta:name="OVERHEIDop.versieInformatie"/>
  </office:meta>
</office:document-meta>
</file>