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980 Domein 25 te Tilburg, kappen van 1 boom, verzonden 4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980 - B - Domein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15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5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5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980 Domein 25 te Tilburg, kappen van 1 boom, verzonden 4 november 2021.</meta:user-defined>
    <meta:user-defined meta:name="DCTERMS.W3CDTF/DCTERMS.available">2021-11-08</meta:user-defined>
    <meta:user-defined meta:name="DCTERMS.W3CDTF/OVERHEIDop.jaargang">2021</meta:user-defined>
    <meta:user-defined meta:name="OVERHEIDop.externeBijlage">Kappen van een boom|exb-2021-64392</meta:user-defined>
    <meta:user-defined meta:name="OVERHEIDop.publicationIssue">396151</meta:user-defined>
    <meta:user-defined meta:name="OVERHEIDop.GmbID/DC.identifier">gmb-2021-396151</meta:user-defined>
    <meta:user-defined meta:name="OVERHEIDop.versieInformatie"/>
  </office:meta>
</office:document-meta>
</file>