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3801 Stadhuisplein 130 te Tilburg, realiseren van nieuwe toegang naar souterrain, 3 nov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3801 - V - Stadhuisplein 1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6148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148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148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1-03801 Stadhuisplein 130 te Tilburg, realiseren van nieuwe toegang naar souterrain, 3 november 2021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148</meta:user-defined>
    <meta:user-defined meta:name="OVERHEIDop.GmbID/DC.identifier">gmb-2021-396148</meta:user-defined>
    <meta:user-defined meta:name="OVERHEIDop.versieInformatie"/>
  </office:meta>
</office:document-meta>
</file>