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e Posten 4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1 een besluit genomen op de aanvraag met zaaknummer V-2021-4562 voor een omgevingsvergunning : het plaatsen van een dakkapel, op locatie De Posten 49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nov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614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14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14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De Posten 494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6145</meta:user-defined>
    <meta:user-defined meta:name="OVERHEIDop.GmbID/DC.identifier">gmb-2021-396145</meta:user-defined>
    <meta:user-defined meta:name="OVERHEIDop.versieInformatie"/>
  </office:meta>
</office:document-meta>
</file>