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NUMMERAANDUIDING Oude Rijksweg 164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Kadastraal bekend als sectie AQ nummer 622 (verzonden 2 november 2021/Z39757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nnen 6 weken na verzenddatum kunnen belanghebbenden tegen dit besluit een schriftelijk en gemotiveerd bezwaarschrift indienen bij het college van burgemeester en wethouders. </text:span>
            <text:span text:style-name="datum">Het indienen van een bezwaarschrift schorst de werking van het besluit niet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9614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4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4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OEKENNEN NUMMERAANDUIDING Oude Rijksweg 164i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144</meta:user-defined>
    <meta:user-defined meta:name="OVERHEIDop.GmbID/DC.identifier">gmb-2021-396144</meta:user-defined>
    <meta:user-defined meta:name="OVERHEIDop.versieInformatie"/>
  </office:meta>
</office:document-meta>
</file>