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aalweg 14 Overschild, Verleende omgevingsvergunning (reguliere procedure) Z-21-0006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anaalweg 14, 9625 PG te Overschild, voor het (her)bouwen van een woning, 1 nov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Telefoonnummer (0598)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96143</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143</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143</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anaalweg 14 Overschild, Verleende omgevingsvergunning (reguliere procedure) Z-21-000607</meta:user-defined>
    <meta:user-defined meta:name="DCTERMS.W3CDTF/DCTERMS.available">2021-11-08</meta:user-defined>
    <meta:user-defined meta:name="DCTERMS.W3CDTF/OVERHEIDop.jaargang">2021</meta:user-defined>
    <meta:user-defined meta:name="OVERHEIDop.publicationIssue">396143</meta:user-defined>
    <meta:user-defined meta:name="OVERHEIDop.GmbID/DC.identifier">gmb-2021-396143</meta:user-defined>
    <meta:user-defined meta:name="OVERHEIDop.versieInformatie"/>
  </office:meta>
</office:document-meta>
</file>