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483 diverse locaties te Tilburg, renoveren van 64 woningen, verzonden 4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483 - B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14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4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4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1-03483 diverse locaties te Tilburg, renoveren van 64 woningen, verzonden 4 november 2021.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141</meta:user-defined>
    <meta:user-defined meta:name="OVERHEIDop.GmbID/DC.identifier">gmb-2021-396141</meta:user-defined>
    <meta:user-defined meta:name="OVERHEIDop.versieInformatie"/>
  </office:meta>
</office:document-meta>
</file>