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verbouwen van de woning - Hoornweg 27 in Marum</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4 november 2021 een besluit genomen op de aanvraag met zaaknummer Z202103423 voor het verbouwen van de woning op locatie Hoornweg 27 in Marum.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de regels ruimtelijke ordening (bestemmingspla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4 november 2021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96137</text:span><text:line-break/><text:date style:data-style-name="dag" text:fixed="true" text:date-value="2021-11-08"/><text:line-break/><text:date style:data-style-name="jaar" text:fixed="true" text:date-value="2021-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137</text:span><text:date style:data-style-name="nicedate" text:fixed="true" text:date-value="2021-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137</text:span><text:date style:data-style-name="nicedate" text:fixed="true" text:date-value="2021-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verbouwen van de woning - Hoornweg 27 in Marum</meta:user-defined>
    <meta:user-defined meta:name="DCTERMS.W3CDTF/DCTERMS.available">2021-11-08</meta:user-defined>
    <meta:user-defined meta:name="DCTERMS.W3CDTF/OVERHEIDop.jaargang">2021</meta:user-defined>
    <meta:user-defined meta:name="OVERHEIDop.publicationIssue">396137</meta:user-defined>
    <meta:user-defined meta:name="OVERHEIDop.GmbID/DC.identifier">gmb-2021-396137</meta:user-defined>
    <meta:user-defined meta:name="OVERHEIDop.versieInformatie"/>
  </office:meta>
</office:document-meta>
</file>