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eestburg 58 in Sassenheim, Kenmerk Z-21-219082, het vervangen en maken van een dakkapel aan de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en maken van een dakkapel aan de voor- en achterzijde</text:p>
            <text:p text:style-name="common-al"/>
            <text:p text:style-name="common-al">
            <text:span text:style-name="nadrukcur">Datum ontvangst </text:span>3 nov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9613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3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3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Geestburg 58 in Sassenheim, Kenmerk Z-21-219082, het vervangen en maken van een dakkapel aan de voor- en achterzijde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135</meta:user-defined>
    <meta:user-defined meta:name="OVERHEIDop.GmbID/DC.identifier">gmb-2021-396135</meta:user-defined>
    <meta:user-defined meta:name="OVERHEIDop.versieInformatie"/>
  </office:meta>
</office:document-meta>
</file>