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Dwarsweg 16 te Nederhorst den Berg</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4 november 2021 besloten om de beslistermijn voor de aanvraag omgevingsvergunning voor het wijzigen van de gevels op de locatie Dwarsweg 16 te Nederhorst den Berg te verlengen voor een periode van maximaal 6 weken (zaaknummerZ.67728).</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Het verlengen van de beslistermijn is geen besluit waartegen bezwaar of beroep kan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396130</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130</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130</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verlenging beslistermijn omgevingsvergunning Dwarsweg 16 te Nederhorst den Berg</meta:user-defined>
    <meta:user-defined meta:name="DCTERMS.W3CDTF/DCTERMS.available">2021-11-08</meta:user-defined>
    <meta:user-defined meta:name="DCTERMS.W3CDTF/OVERHEIDop.jaargang">2021</meta:user-defined>
    <meta:user-defined meta:name="OVERHEIDop.publicationIssue">396130</meta:user-defined>
    <meta:user-defined meta:name="OVERHEIDop.GmbID/DC.identifier">gmb-2021-396130</meta:user-defined>
    <meta:user-defined meta:name="OVERHEIDop.versieInformatie"/>
  </office:meta>
</office:document-meta>
</file>