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estemmingsplan Heikampseweg 6 Alverna- Hoefweg 3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text:span>
          </text:p>
            <text:p text:style-name="common-al">
            <text:span text:style-name="nadrukcur">In onderstaande publicatie was een onjuist identificatienummer vermeld. Het juiste identificatienummer is<text:span text:style-name="nadrukvet"><text:span text:style-name="nadrukcur"> NL.IMRO.0296.BGBHeikampseweg6-OW01.</text:span></text:span></text:span>
            <text:span text:style-name="nadrukcur">De deadline voor het indienen van zienswijzen is om deze reden verlengd tot en met <text:span text:style-name="nadrukvet">maandag 20 december</text:span>.</text:span>
          </text:p>
            <text:p text:style-name="common-al">Burgemeester en wethouders van Wijchen maken bekend dat voor iedereen het ontwerpbestemmingsplan ‘Heikampseweg 6 Alverna- Hoefweg 3 Batenburg’ ter inzage ligt. Het plan maakt de realisatie van één vrijstaande woning mogelijk aan de Heikampseweg 6 in Alverna. Ter verbetering van de ruimtelijke kwaliteit wordt bestaande (voormalig) agrarische bedrijfsbebouwing aan de Hoefweg 3 in Batenburg gesloopt.</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Heikampseweg6-OW01.</text:p>
            <text:p text:style-name="common-al">
            <text:span text:style-name="nadrukvet">Zienswijze</text:span>
          </text:p>
            <text:p text:style-name="last-al">De termijn voor het indienen van een zienswijze bedraagt zes weken en vangt aan op 4 november 2021 en loopt tot en met 16 december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3 november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612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2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2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eikampseweg6-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Rectificatie: Ontwerp bestemmingsplan Heikampseweg 6 Alverna- Hoefweg 3 Batenburg</meta:user-defined>
    <meta:user-defined meta:name="DCTERMS.W3CDTF/DCTERMS.available">2021-11-08</meta:user-defined>
    <meta:user-defined meta:name="DCTERMS.W3CDTF/OVERHEIDop.jaargang">2021</meta:user-defined>
    <meta:user-defined meta:name="OVERHEIDop.publicationIssue">396126</meta:user-defined>
    <meta:user-defined meta:name="OVERHEIDop.GmbID/DC.identifier">gmb-2021-396126</meta:user-defined>
    <meta:user-defined meta:name="OVERHEIDop.versieInformatie"/>
  </office:meta>
</office:document-meta>
</file>