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sbroekerweg 14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besloten om de beslistermijn voor de aanvraag met zaaknummer WABO-2021-324 voor een omgevingsvergunning op locatie Leusbroekerweg 14 te Leusden te verlengen voor een periode van maximaal 6 weken. De aanvraag betreft Leusbroekerweg 1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61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usbroekerweg 14  te Leus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21</meta:user-defined>
    <meta:user-defined meta:name="OVERHEIDop.GmbID/DC.identifier">gmb-2021-396121</meta:user-defined>
    <meta:user-defined meta:name="OVERHEIDop.versieInformatie"/>
  </office:meta>
</office:document-meta>
</file>