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rederik Hendriklaan 48, 2021-07992, het kappen van een te grote zee-den op het achtererf i.v.m. eventuele schade aan opstallen, verzonden 29 okto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11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1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1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Frederik Hendriklaan 48, 2021-07992, het kappen van een te grote zee-den op het achtererf i.v.m. eventuele schade aan opstallen, verzonden 29 oktober 2021</meta:user-defined>
    <meta:user-defined meta:name="DCTERMS.W3CDTF/DCTERMS.available">2021-11-08</meta:user-defined>
    <meta:user-defined meta:name="DCTERMS.W3CDTF/OVERHEIDop.jaargang">2021</meta:user-defined>
    <meta:user-defined meta:name="OVERHEIDop.publicationIssue">396118</meta:user-defined>
    <meta:user-defined meta:name="OVERHEIDop.GmbID/DC.identifier">gmb-2021-396118</meta:user-defined>
    <meta:user-defined meta:name="OVERHEIDop.versieInformatie"/>
  </office:meta>
</office:document-meta>
</file>