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rink te Deventer (32771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GGD IJsselland ontvangen voor een standplaatsvergunning op 11 november 2021 plaatsvindend op de Brink te Deventer.</text:p>
            <text:p text:style-name="common-al">De aanvraag ligt van 8 november 2021 t/m 22 novem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11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de Brink te Deventer (327716-2021)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16</meta:user-defined>
    <meta:user-defined meta:name="OVERHEIDop.GmbID/DC.identifier">gmb-2021-396116</meta:user-defined>
    <meta:user-defined meta:name="OVERHEIDop.versieInformatie"/>
  </office:meta>
</office:document-meta>
</file>