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realiseren van een inrit , Mensinksdijkje 1 7433AM Schalkhaar, [DPV00D02921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1-00011544</text:p>
            <text:p text:style-name="common-al">Verzenddatum besluit: 04-11-2021</text:p>
            <text:p text:style-name="common-al">Locatie: Mensinksdijkje 1 7433AM Schalkhaar, [DPV00D02921] </text:p>
            <text:p text:style-name="common-al">Projectomschrijving: het realiseren van een inri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11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1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1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11544</meta:user-defined>
    <meta:user-defined meta:name="DCTERMS.abstract">het realiseren van een inrit </meta:user-defined>
    <dc:language>nl</dc:language>
    <meta:user-defined meta:name="OVERHEIDop.locatietype/OVERHEIDop.gebiedsmarkering">Punt</meta:user-defined>
    <meta:user-defined meta:name="DC.title">Geweigerde omgevingsvergunning met reguliere procedure, het realiseren van een inrit , Mensinksdijkje 1 7433AM Schalkhaar, [DPV00D02921]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13</meta:user-defined>
    <meta:user-defined meta:name="OVERHEIDop.GmbID/DC.identifier">gmb-2021-396113</meta:user-defined>
    <meta:user-defined meta:name="OVERHEIDop.versieInformatie"/>
  </office:meta>
</office:document-meta>
</file>