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ins Bernhardlaan 60, 62, 68 t/m 78 en 82, Harmen Addinksstraat 19 en 25, Korenbloemstraat 2,4,6 en Daliastraat 3 in Steenderen,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4 oktober 2021 heeft de gemeente Bronckhorst een melding ontvangen voor het saneren van asbest aan de Prins Bernhardlaan 60, 62, 68 t/m 78 en 82, Harmen Addinksstraat 19 en 25, Korenbloemstraat 2,4,6 en Daliastraat 3 in Steenderen. De melding is geregistreerd onder kenmerk 18768488.</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6092</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92</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092</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sloopmelding: Prins Bernhardlaan 60, 62, 68 t/m 78 en 82, Harmen Addinksstraat 19 en 25, Korenbloemstraat 2,4,6 en Daliastraat 3 in Steenderen, het saneren van asbest</meta:user-defined>
    <meta:user-defined meta:name="DCTERMS.W3CDTF/DCTERMS.available">2021-11-08</meta:user-defined>
    <meta:user-defined meta:name="DCTERMS.W3CDTF/OVERHEIDop.jaargang">2021</meta:user-defined>
    <meta:user-defined meta:name="OVERHEIDop.externeBijlage">Aanvraagformulier (publiceerbare versie)|exb-2021-64391</meta:user-defined>
    <meta:user-defined meta:name="OVERHEIDop.publicationIssue">396092</meta:user-defined>
    <meta:user-defined meta:name="OVERHEIDop.GmbID/DC.identifier">gmb-2021-396092</meta:user-defined>
    <meta:user-defined meta:name="OVERHEIDop.versieInformatie"/>
  </office:meta>
</office:document-meta>
</file>