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incidentele geluidontheffing, Jansplei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incidentele geluidontheffing</text:p>
            <text:p text:style-name="common-al"/>
            <text:p text:style-name="common-al">Voor: Café Colours</text:p>
            <text:p text:style-name="common-al">Locatie: Jansplein 47 </text:p>
            <text:p text:style-name="common-al">Betreft: incidentele geluidontheffing </text:p>
            <text:p text:style-name="common-al">Datum en tijd: 14-11-2021 16:00 uur tot 00:00 uur</text:p>
            <text:p text:style-name="common-al">Zaaknummer: 61799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609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9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9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incidentele geluidontheffing, Jansplein 47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090</meta:user-defined>
    <meta:user-defined meta:name="OVERHEIDop.GmbID/DC.identifier">gmb-2021-396090</meta:user-defined>
    <meta:user-defined meta:name="OVERHEIDop.versieInformatie"/>
  </office:meta>
</office:document-meta>
</file>