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alisatie van 51 bedrijfsunits - Transistorstraat 57A t/m 57H,59A t/m 59H en 59J, 61A t/m 61H en 61J,63A t/m 63H en 63J, 65A t/m 65H en 65J t/m 65M, 67A t/m 67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realisatie van 51 bedrijfsunits</text:p>
            <text:p text:style-name="common-al">
            <text:span text:style-name="nadrukvet">Locatie:</text:span> Transistorstraat 57A t/m 57H,59A t/m 59H en 59J, 61A t/m 61H en 61J,63A t/m 63H en 63J, 65A t/m 65H en 65J t/m 65M, 67A t/m 67D, </text:p>
            <text:p text:style-name="common-al">
            <text:span text:style-name="nadrukvet">Besluit:</text:span> verleend</text:p>
            <text:p text:style-name="common-al">
            <text:span text:style-name="nadrukvet">Datum verzending besluit:</text:span> 3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08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0</meta:user-defined>
    <meta:user-defined meta:name="DCTERMS.abstract">Gemeente Almere - verleend - aanvraag omgevingsvergunning - realisatie van 51 bedrijfsunits - Transistorstraat 57A t/m 57H,59A t/m 59H en 59J, 61A t/m 61H en 61J,63A t/m 63H en 63J, 65A t/m 65H en 65J t/m 65M, 67A t/m 67D,</meta:user-defined>
    <dc:language>nl</dc:language>
    <meta:user-defined meta:name="OVERHEIDop.locatietype/OVERHEIDop.gebiedsmarkering">Punt</meta:user-defined>
    <meta:user-defined meta:name="DC.title">Gemeente Almere - verleend - aanvraag omgevingsvergunning - realisatie van 51 bedrijfsunits - Transistorstraat 57A t/m 57H,59A t/m 59H en 59J, 61A t/m 61H en 61J,63A t/m 63H en 63J, 65A t/m 65H en 65J t/m 65M, 67A t/m 67D,</meta:user-defined>
    <meta:user-defined meta:name="DCTERMS.W3CDTF/DCTERMS.available">2021-11-08</meta:user-defined>
    <meta:user-defined meta:name="DCTERMS.W3CDTF/OVERHEIDop.jaargang">2021</meta:user-defined>
    <meta:user-defined meta:name="OVERHEIDop.publicationIssue">396081</meta:user-defined>
    <meta:user-defined meta:name="OVERHEIDop.GmbID/DC.identifier">gmb-2021-396081</meta:user-defined>
    <meta:user-defined meta:name="OVERHEIDop.versieInformatie"/>
  </office:meta>
</office:document-meta>
</file>