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3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de gemeente een aanvraag ontvangen voor een omgevingsvergunning op locatie Diefdijk 3 in Schoonrewoerd. De aanvraag is geregistreerd onder zaaknummer OV-2021-0530. De aanvraag betreft het vernieuwen en veranderen van een berg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607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7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7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Diefdijk 3 in Schoonrewoer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76</meta:user-defined>
    <meta:user-defined meta:name="OVERHEIDop.GmbID/DC.identifier">gmb-2021-396076</meta:user-defined>
    <meta:user-defined meta:name="OVERHEIDop.versieInformatie"/>
  </office:meta>
</office:document-meta>
</file>