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ijdelijke verkeersmaatregelen Schiedamsesingel te Rotterdam</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Rotterdam Centrum</text:span>
            <text:span text:style-name="nadrukvet"/>
            <text:span text:style-name="nadrukvet"/>
            <text:span text:style-name="nadrukvet"/>
            <text:span text:style-name="nadrukvet">21/</text:span>
            <text:span text:style-name="nadrukvet">0011926, </text:span>
            <text:span text:style-name="nadrukvet"/>
            <text:span text:style-name="nadrukvet"/>
            <text:span text:style-name="nadrukvet">AS21/08228</text:span>
            <text:span text:style-name="nadrukvet"/>
          </text:p>
            <text:p text:style-name="al"/>
            <text:p text:style-name="al"/>
            <text:p text:style-name="al">De directeur van cluster Stadsontwikkeling,</text:p>
          </text:section>
        </text:section>
        <text:section text:name="regeling-tekst_id1-3-2-2" text:style-name="regeling-tekst">
          <text:section text:name="tekst_id1-3-2-2-1" text:style-name="tekst">
            <text:p text:style-name="tussenkopcur">overwegende,</text:p>
            <text:p text:style-name="common-al"/>
            <text:p text:style-name="common-al">dat de Schiedamsesingel is gelegen in het centrum van de gemeente Rotterdam;</text:p>
            <text:p text:style-name="common-al">dat aan de Schiedamsesingel, ter hoogte van de William Boothlaan, gebouwd wordt aan de ontwikkeling Maasbode;</text:p>
            <text:p text:style-name="common-al">dat een deel van de rijbaan van de Schiedamsesingel, ter hoogte van de William Boothlaan, wordt afgesloten omdat de rijbaan onderdeel wordt van het bouwterrein voor de aannemer;</text:p>
            <text:p text:style-name="common-al">dat in het kader van (verkeers)veiligheid een deel van de rijbaan wordt afgesloten, ter hoogte van de Schiedamsesingel, voor gemotoriseerd verkeer;  </text:p>
            <text:p text:style-name="common-al">dat een deel van het trottoir aan de zuidzijde van de Schiedamsesingel beschikbaar blijft voor voetgangers en fietsers; </text:p>
            <text:p text:style-name="common-al">dat de twee voetgangersoversteekplaatsen aan de Schiedamse Vest gedurende de werkzaamheden worden opgeheven door de aanwezigheid van de bouwplaats; </text:p>
            <text:p text:style-name="common-al">dat de bouwplaats een aantal parkeerplaatsen onttrekt in de wijk;</text:p>
            <text:p text:style-name="common-al">dat bezoekers van het Oogziekenhuis daardoor minder parkeerplekken tot hun beschikking hebben;</text:p>
            <text:p text:style-name="common-al">dat de valet parking, parkeerservice van het ziekenhuis, daarom met twee extra plaatsen wordt uitgebreid; </text:p>
            <text:p text:style-name="common-al">dat er twee extra Kiss&amp;Ride parkeerplaatsen aan de Schiedamse Vest worden gerealiseerd;</text:p>
            <text:p text:style-name="common-al">dat het bouwverkeer aanvoert via de William Boothlaan en afvoert via de Schiedamse Vest;</text:p>
            <text:p text:style-name="common-al">dat daarom een verplichte rijrichting wordt ingesteld op de Schiedamsesingel richting de Schiedamse Vest;</text:p>
            <text:p text:style-name="common-al">dat het gewenst is dat bouwverkeer vanaf de Schiedamsesingel voorrang verleent aan verkeer op de Schiedamse Vest;</text:p>
            <text:p text:style-name="common-al">dat daarom een voorrangsregeling wordt ingesteld op de Schiedamsesingel ter hoogte van de Schiedamse Vest;</text:p>
            <text:p text:style-name="common-al">dat het voor de veiligheid gewenst is dat verkeer rondom de bouwlocatie met een gematigde snelheid rijdt;</text:p>
            <text:p text:style-name="common-al">dat daarom een maximum snelheid van 30 kilometer per uur wordt ingesteld op de wegen rondom de bouwlocatie;</text:p>
            <text:p text:style-name="common-al">dat de bouwwerkzaamheden en de daarmee gepaard gaande verkeersmaatregelen duren van november 2021 tot augustus 2024 of zoveel korter als mogelijk of langer indien noodzakelijk;</text:p>
            <text:p text:style-name="common-al">dat de maatregel, gelet op artikel 2 van de Wegenverkeerswet 1994 (Wvw, besluit van 21 april 1994, Staatsblad (Stb.) 1994, 475, zoals nadien gewijzigd), strekt tot:</text:p>
            <text:list text:style-name="id1-3-2-2-1-21">
              <text:list-item text:style-override="id1-3-2-2-1-21-1">
                <text:number>•</text:number>
                <text:p text:style-name="al">het verzekeren van de veiligheid op de weg; </text:p>
              </text:list-item>
              <text:list-item text:style-override="id1-3-2-2-1-21-2">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list text:style-name="id1-3-2-2-1-28">
              <text:list-item text:style-override="id1-3-2-2-1-28-1">
                <text:number>•</text:number>
                <text:p text:style-name="al">tot het tijdelijk instellen van een geslotenverklaring voor gemotoriseerd verkeer op de Schiedamsesingel tussen de William Boothlaan en Schiedamse Vest door het plaatsen van fysieke afsluitingen op de Schiedamsesingel ter hoogte van de William Boothlaan;</text:p>
              </text:list-item>
              <text:list-item text:style-override="id1-3-2-2-1-28-2">
                <text:number>•</text:number>
                <text:p text:style-name="al">tot het tijdelijk instellen van een verplichte rijrichting op de Schiedamsesingel richting de Schiedamse Vest in zuidelijke richting door het plaatsen van bord D5 van bijlage 1 van het RVV 1990 op de Schiedamsesingel ter hoogte van de Schiedamse Vest;</text:p>
              </text:list-item>
              <text:list-item text:style-override="id1-3-2-2-1-28-3">
                <text:number>•</text:number>
                <text:p text:style-name="al">tot het tijdelijk instellen van een voorrangsregeling op de Schiedamsesingel, waarbij verkeer vanaf de Schiedamsesingel voorrang dient te verlenen aan verkeer op de Schiedamse Vest, door het plaatsen van bord B06 van bijlage 1 van het RVV 1990 met haaientanden zoals bedoeld in artikel 80 van het RVV 1990 op de Schiedamse Singel ter hoogte van de Schiedamse Vest;</text:p>
              </text:list-item>
              <text:list-item text:style-override="id1-3-2-2-1-28-4">
                <text:number>•</text:number>
                <text:p text:style-name="al">tot het tijdelijk instellen van een maximum snelheid van 30 kilometer per uur op de Blekerstraat, Schiedamse Vest en William Boothlaan door het plaatsen van bord A01-30 van bijlage 1 van het RVV 1990 op de Blekerstraat ter hoogte van de Schiedamse Vest, op de William Boothlaan ter hoogte van huisnummer 8 en op de Schiedamse Vest ter hoogte van huisnummers 91 en ter hoogte van de Boshoek;</text:p>
              </text:list-item>
              <text:list-item text:style-override="id1-3-2-2-1-28-5">
                <text:number>•</text:number>
                <text:p text:style-name="al">deze verkeersmaatregelen te laten duren van november 2021 tot augustus 2024 of zoveel korter als mogelijk of langer indien noodzakelijk;</text:p>
              </text:list-item>
              <text:list-item text:style-override="id1-3-2-2-1-28-6">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 november 2021</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607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7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7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ijdelijke verkeersmaatregelen  - Schiedamse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OVERHEIDvb.referentienummer">21/0011926, AS21/08228 </meta:user-defined>
    <meta:user-defined meta:name="OVERHEIDop.verkeersbordcode">A1</meta:user-defined>
    <meta:user-defined meta:name="OVERHEIDop.verkeersbordcode">B6</meta:user-defined>
    <meta:user-defined meta:name="OVERHEIDop.verkeersbordcode">D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Schiedamsesingel te Rotterdam</meta:user-defined>
    <meta:user-defined meta:name="DCTERMS.W3CDTF/DCTERMS.available">2021-11-08</meta:user-defined>
    <meta:user-defined meta:name="OVERHEIDop.externeBijlage">Situatietekening|exb-2021-64390</meta:user-defined>
    <meta:user-defined meta:name="DCTERMS.W3CDTF/OVERHEIDop.jaargang">2021</meta:user-defined>
    <meta:user-defined meta:name="OVERHEIDop.publicationIssue">396071</meta:user-defined>
    <meta:user-defined meta:name="OVERHEIDop.GmbID/DC.identifier">gmb-2021-396071</meta:user-defined>
    <meta:user-defined meta:name="OVERHEIDop.versieInformatie"/>
  </office:meta>
</office:document-meta>
</file>