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dijk 116-1 107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116-1 1078RR Amsterdam</text:p>
            <text:p text:style-name="common-al">Omschrijving: voor het realiseren van een dakterras op de uitbouw aan de achtergevel met behoud van de bestemming daartoe tot wonen.</text:p>
            <text:p text:style-name="common-al">Verzonden naar aanvrager op: 03-11-2021</text:p>
            <text:p text:style-name="common-al">Zaaknummer: Z2021-Z005516</text:p>
            <text:p text:style-name="common-al">OLO nummer: 63255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16</meta:user-defined>
    <meta:user-defined meta:name="DCTERMS.abstract">realiseren van een dakterras op de uitbouw aan de achtergevel met behoud van de bestemming daartoe tot wonen</meta:user-defined>
    <dc:language>nl</dc:language>
    <meta:user-defined meta:name="OVERHEIDop.locatietype/OVERHEIDop.gebiedsmarkering">Punt</meta:user-defined>
    <meta:user-defined meta:name="DC.title">Verlenging beslistermijn omgevingsvergunning Amsteldijk 116-1 1078RR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65</meta:user-defined>
    <meta:user-defined meta:name="OVERHEIDop.GmbID/DC.identifier">gmb-2021-396065</meta:user-defined>
    <meta:user-defined meta:name="OVERHEIDop.versieInformatie"/>
  </office:meta>
</office:document-meta>
</file>