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edrijfspand aan Innovatiestraat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Innovatiestraat 6, activiteit bouw en handelen in strijd met regels ruimtelijke ordening voor het oprichten van een bedrijfspand, verzonden 28 okto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6059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059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oprichten van een bedrijfspand aan Innovatiestraat 6 te Hatt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059</meta:user-defined>
    <meta:user-defined meta:name="OVERHEIDop.GmbID/DC.identifier">gmb-2021-396059</meta:user-defined>
    <meta:user-defined meta:name="OVERHEIDop.versieInformatie"/>
  </office:meta>
</office:document-meta>
</file>