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renovatie van een zolder aan Bevrijdingsweg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Bevrijdingsweg 1, het college heeft de beslistermijn met 6 weken verlengd voor de aanvraag omgevingsvergunning met de activiteit bouw, voor de renovatie van een zolder, verzonden 29 oktober 2021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605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de renovatie van een zolder aan Bevrijdingsweg 1 te Hatt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052</meta:user-defined>
    <meta:user-defined meta:name="OVERHEIDop.GmbID/DC.identifier">gmb-2021-396052</meta:user-defined>
    <meta:user-defined meta:name="OVERHEIDop.versieInformatie"/>
  </office:meta>
</office:document-meta>
</file>