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op het voordakvlak aan Stationsweg Oost 1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 november 2021</text:p>
            <text:p text:style-name="common-al">
            <text:span text:style-name="nadrukvet">Laan van Nieuwoord 74, 3931 DH</text:span>, plaatsen van een dakkapel op het voordakvlak, z,33405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605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,334057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op het voordakvlak aan Stationsweg Oost 136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050</meta:user-defined>
    <meta:user-defined meta:name="OVERHEIDop.GmbID/DC.identifier">gmb-2021-396050</meta:user-defined>
    <meta:user-defined meta:name="OVERHEIDop.versieInformatie"/>
  </office:meta>
</office:document-meta>
</file>