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woonhuis – Heer en Meester kavel C7 Huibrecht Hordijk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 kavel C7 Huibrecht Hordijklaan 13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0.</text:p>
            <text:p text:style-name="tussenkopcur">Datum ontvangst</text:p>
            <text:p text:style-name="common-al">13 september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4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0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woonhuis – Heer en Meester kavel C7 Huibrecht Hordijklaan 13, Hekel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49</meta:user-defined>
    <meta:user-defined meta:name="OVERHEIDop.GmbID/DC.identifier">gmb-2021-396049</meta:user-defined>
    <meta:user-defined meta:name="OVERHEIDop.versieInformatie"/>
  </office:meta>
</office:document-meta>
</file>