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12-2 1071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sparkweg 12-2 1071HE Amsterdam</text:p>
            <text:p text:style-name="common-al">Omschrijving: voor het plaatsen van een balkon ter hoogte van de tweede verdieping aan de achterzijde van het gebouw.</text:p>
            <text:p text:style-name="common-al">Datum ontvangst: 12-10-2021</text:p>
            <text:p text:style-name="common-al">Zaaknummer: Z2021-Z006696</text:p>
            <text:p text:style-name="common-al">OLO nummer: 64352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04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4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4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696</meta:user-defined>
    <meta:user-defined meta:name="DCTERMS.abstract">plaatsen van een balkon ter hoogte van de tweede verdieping aan de achterzijde van het gebouw</meta:user-defined>
    <dc:language>nl</dc:language>
    <meta:user-defined meta:name="OVERHEIDop.locatietype/OVERHEIDop.gebiedsmarkering">Punt</meta:user-defined>
    <meta:user-defined meta:name="DC.title">Aanvraag omgevingsvergunning Willemsparkweg 12-2 1071HE Amsterda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041</meta:user-defined>
    <meta:user-defined meta:name="OVERHEIDop.GmbID/DC.identifier">gmb-2021-396041</meta:user-defined>
    <meta:user-defined meta:name="OVERHEIDop.versieInformatie"/>
  </office:meta>
</office:document-meta>
</file>