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vangen van 2 dakkapellen door 1 dakkapel aan Hezenbergerweg 41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vergunning</text:span>
          </text:p>
            <text:list text:style-name="id1-3-2-1-1-2">
              <text:list-item text:style-override="id1-3-2-1-1-2-1">
                <text:number>•</text:number>
                <text:p text:style-name="al">Hezenbergerweg 41, activiteit bouw voor het vervangen van 2 dakkapellen door 1 dakkapel, ingekomen 2 november 2021</text:p>
              </text:list-item>
            </text:list>
            <text:p text:style-name="last-al">
            <text:span text:style-name="nadrukcur">Tegen een aangevraagde vergunn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396039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039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039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vangen van 2 dakkapellen door 1 dakkapel aan Hezenbergerweg 41 te Hattem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6039</meta:user-defined>
    <meta:user-defined meta:name="OVERHEIDop.GmbID/DC.identifier">gmb-2021-396039</meta:user-defined>
    <meta:user-defined meta:name="OVERHEIDop.versieInformatie"/>
  </office:meta>
</office:document-meta>
</file>