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zonnepanelen in beschermend dorpsgezicht – Doctor A. Kuyperstraat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in beschermend dorpsgezicht. </text:p>
            <text:p text:style-name="tussenkopcur">Waar</text:p>
            <text:p text:style-name="common-al">Doctor A. Kuyperstraat 2, 3214 X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63.</text:p>
            <text:p text:style-name="tussenkopcur">Datum ontvangst</text:p>
            <text:p text:style-name="common-al">27 augustus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3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63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zonnepanelen in beschermend dorpsgezicht – Doctor A. Kuyperstraat 2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36</meta:user-defined>
    <meta:user-defined meta:name="OVERHEIDop.GmbID/DC.identifier">gmb-2021-396036</meta:user-defined>
    <meta:user-defined meta:name="OVERHEIDop.versieInformatie"/>
  </office:meta>
</office:document-meta>
</file>