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IJsselstraa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IJsselstraat 2, activiteit bouw voor het uitbreiden van de woning, ingekomen 30 okto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60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IJsselstraat 2 te Hatt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035</meta:user-defined>
    <meta:user-defined meta:name="OVERHEIDop.GmbID/DC.identifier">gmb-2021-396035</meta:user-defined>
    <meta:user-defined meta:name="OVERHEIDop.versieInformatie"/>
  </office:meta>
</office:document-meta>
</file>