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choterdiep (zonnepark) Zuidbroek, Verleende omgevingsvergunning (reguliere procedure) Z2021-0088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racé tussen Winschoterdiep in Zuidbroek en Daaleweg in Muntendam, voor een aanpassing van het tracé elektriciteitskabel, 4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603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3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3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Winschoterdiep (zonnepark) Zuidbroek, Verleende omgevingsvergunning (reguliere procedure) Z2021-008879</meta:user-defined>
    <meta:user-defined meta:name="DCTERMS.W3CDTF/DCTERMS.available">2021-11-08</meta:user-defined>
    <meta:user-defined meta:name="DCTERMS.W3CDTF/OVERHEIDop.jaargang">2021</meta:user-defined>
    <meta:user-defined meta:name="OVERHEIDop.publicationIssue">396032</meta:user-defined>
    <meta:user-defined meta:name="OVERHEIDop.GmbID/DC.identifier">gmb-2021-396032</meta:user-defined>
    <meta:user-defined meta:name="OVERHEIDop.versieInformatie"/>
  </office:meta>
</office:document-meta>
</file>