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saneringsprogramma geluid Van Oldenielstraat e.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WET GELUIDHINDER</text:p>
            <text:p text:style-name="al"/>
            <text:p text:style-name="al"/>
            <text:p text:style-name="al">De staatssecretaris van Infrastructuur en Waterstaat maakt bekend dat hij bij besluit van 20 oktober 2021, kenmerk IenW/BSK/2021/269922, met toepassing van artikel 90, tweede, derde en vierde lid, van de Wet geluidhinder, de ten hoogste toelaatbare waarde van de geluidsbelasting heeft vastgesteld die de gevels van woningen gelegen aan de wegen "Evertsstraat, Swaefkenstraat en Van Oldenielstraat", te Deventer, gemeente Deventer, vanwege de weg "Van Oldenielstraat" mogen ondervinden. </text:p>
            <text:p text:style-name="al"/>
            <text:p text:style-name="al">Met toepassing van artikel 90, vijfde lid, van de Wet geluidhinder heeft zij bij voornoemd besluit tevens de maatregelen vastgesteld die strekken tot het terugbrengen van de geluidsbelasting, vanwege de weg "Van Oldenielstraat", <text:span text:style-name="nadrukvet">binnen</text:span> de woningen voor zover niet wordt voldaan aan de in artikel 111b, derde lid, van de Wet geluidhinder genoemde binnenwaarde van 43 dB.</text:p>
            <text:p text:style-name="al"/>
            <text:p text:style-name="al">Het besluit en de daaraan ten grondslag liggende stukken liggen met ingang van donderdag <text:span text:style-name="nadrukvet">11 november 2021</text:span> gedurende de bezwaartermijn ter inzage bij:</text:p>
            <text:p text:style-name="al">- Publiekscontacten Vergunningen van de Gemeente Deventer (Grote Kerkhof 1, Deventer) gedurende openingstijden. Vanwege het coronavirus kunt u tijdelijk alleen op afspraak terecht, belt u voor een afspraak naar 14 0570; en </text:p>
            <text:p text:style-name="al">- 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al"/>
            <text:p text:style-name="al">Tot het besluit behoort een lijst van de betrokken woningen met de daarbij vastgestelde ten hoogste toelaatbare waarde van de geluidsbelasting.</text:p>
            <text:p text:style-name="al"/>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
            <text:p text:style-name="al">De staatssecretaris van Infrastructuur en Waterstaat </text:p>
            <text:p text:style-name="al">p/a Bureau Sanering Verkeerslawaai</text:p>
            <text:p text:style-name="al">Postbus 97</text:p>
            <text:p text:style-name="al">3440 AB  WOERDEN</text:p>
            <text:p text:style-name="al"/>
            <text:p text:style-name="al">Het bezwaarschrift moet zijn ondertekend en bevat ten minste de naam en het adres van de indiener, de dagtekening, een omschrijving van het besluit waartegen het bezwaar is gericht en de gronden van het bezwaar.</text:p>
            <text:p text:style-name="al"/>
            <text:p text:style-name="al"/>
            <text:p text:style-name="al">U kunt de stukken tevens raadplegen via https://www.deventer.nl/geluidsanering</text:p>
            <text:p text:style-name="al">Hier vindt u tevens een overzicht op welke woningen de maatregelen betrekking hebb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603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3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3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astgesteld saneringsprogramma geluid Van Oldenielstraat e.o.</meta:user-defined>
    <meta:user-defined meta:name="DCTERMS.W3CDTF/DCTERMS.available">2021-11-10</meta:user-defined>
    <meta:user-defined meta:name="DCTERMS.W3CDTF/OVERHEIDop.jaargang">2021</meta:user-defined>
    <meta:user-defined meta:name="OVERHEIDop.publicationIssue">396031</meta:user-defined>
    <meta:user-defined meta:name="OVERHEIDop.GmbID/DC.identifier">gmb-2021-396031</meta:user-defined>
    <meta:user-defined meta:name="OVERHEIDop.versieInformatie"/>
  </office:meta>
</office:document-meta>
</file>