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kerk en plein te Diepenveen (32845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. Braderie Diepenveen ontvangen voor het evenement Kerstmarkt Diepenveen plaatsvindend op 11 december 2021 nabij Dorpskerk en plein te Diepenveen.</text:p>
            <text:p text:style-name="common-al">De aanvraag ligt van 4 november 2021 t/m 18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02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kerk en plein te Diepenveen (328454-2021)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29</meta:user-defined>
    <meta:user-defined meta:name="OVERHEIDop.GmbID/DC.identifier">gmb-2021-396029</meta:user-defined>
    <meta:user-defined meta:name="OVERHEIDop.versieInformatie"/>
  </office:meta>
</office:document-meta>
</file>