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De Drift, 3, het tijdelijk afwijken van het bestemmingsplan en het uitvoeren van werkzaamheden voor het evenement offroad rally 'Roompot Baja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fwijking</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De Drift 3, 9531 TK, </text:p>
            <text:p text:style-name="common-al">het tijdelijk afwijken van het bestemmingsplan en het uitvoeren van werkzaamheden voor het evenement offroad rally 'Roompot Baja Borger', (78252-2021)</text:p>
            <text:p text:style-name="common-al">Datum verzending besluit: 03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02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2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2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Borger, De Drift, 3, het tijdelijk afwijken van het bestemmingsplan en het uitvoeren van werkzaamheden voor het evenement offroad rally 'Roompot Baja Borger'</meta:user-defined>
    <meta:user-defined meta:name="DCTERMS.W3CDTF/DCTERMS.available">2021-11-05</meta:user-defined>
    <meta:user-defined meta:name="DCTERMS.W3CDTF/OVERHEIDop.jaargang">2021</meta:user-defined>
    <meta:user-defined meta:name="OVERHEIDop.publicationIssue">396024</meta:user-defined>
    <meta:user-defined meta:name="OVERHEIDop.GmbID/DC.identifier">gmb-2021-396024</meta:user-defined>
    <meta:user-defined meta:name="OVERHEIDop.versieInformatie"/>
  </office:meta>
</office:document-meta>
</file>