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8/34959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18/34959</text:p>
            <text:p text:style-name="common-al">Omschrijving: realiseren van een opbouw aan de achtergevel van de woning</text:p>
            <text:p text:style-name="common-al">Adres: Jean Racinelaan 22</text:p>
            <text:p text:style-name="common-al">Datum beslissingt: 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01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8/34959</meta:user-defined>
    <meta:user-defined meta:name="DCTERMS.abstract">realiseren van een opbouw aan de achtergevel van de woning</meta:user-defined>
    <dc:language>nl</dc:language>
    <meta:user-defined meta:name="OVERHEIDop.locatietype/OVERHEIDop.gebiedsmarkering">Adres</meta:user-defined>
    <meta:user-defined meta:name="DC.title">V18/34959: intrekk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10</meta:user-defined>
    <meta:user-defined meta:name="OVERHEIDop.GmbID/DC.identifier">gmb-2021-396010</meta:user-defined>
    <meta:user-defined meta:name="OVERHEIDop.versieInformatie"/>
  </office:meta>
</office:document-meta>
</file>