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ve Vrouwepoldersedijk 1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betreffende het bouwen van een berging op locatie Lieve Vrouwepoldersedijk 15 te Stad aan 't Haringvliet. De aanvraag is geregistreerd onder zaaknummer Z/21/188305 / W2021-08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00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0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ve Vrouwepoldersedijk 15 te Stad aan 't Haringvliet</meta:user-defined>
    <meta:user-defined meta:name="DCTERMS.W3CDTF/DCTERMS.available">2021-11-16</meta:user-defined>
    <meta:user-defined meta:name="DCTERMS.W3CDTF/OVERHEIDop.jaargang">2021</meta:user-defined>
    <meta:user-defined meta:name="OVERHEIDop.publicationIssue">396006</meta:user-defined>
    <meta:user-defined meta:name="OVERHEIDop.GmbID/DC.identifier">gmb-2021-396006</meta:user-defined>
    <meta:user-defined meta:name="OVERHEIDop.versieInformatie"/>
  </office:meta>
</office:document-meta>
</file>