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 Techniekcampus Zaandam  </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
            <text:p text:style-name="common-al">Burgemeester en wethouders van Zaanstad maken bekend, dat met toepassing van de gemeentelijke Coördinatieverordening gemeente Zaanstad 2019, de volgende besluiten zijn genomen:</text:p>
            <text:p text:style-name="common-al"/>
            <text:p text:style-name="common-al">- ten opzichte van het ontwerp gewijzigde vaststelling van het bestemmingsplan Techniekcampus Zaandam, met bijbehorende stukken (identificatienummer NL.IMRO.0479.STED3889BP-0301), raadsbesluit nr. 2021/14777, door de gemeenteraad op 16 september 2021. Daarbij is tevens besloten om geen exploitatieplan vast te stellen;</text:p>
            <text:p text:style-name="common-al">- verlening van de omgevingsvergunning, met bijbehorende stukken, voor het realiseren van een onderwijsgebouw, door burgemeester en wethouders op 29 september 2021;</text:p>
            <text:p text:style-name="common-al">- vaststelling van hogere geluidwaarden op grond van artikel 110a van de Wet geluidhinder, voor de ten hoogst toelaatbare geluidsbelasting als gevolg van wegverkeerslawaai en railverkeerslawaai ten behoeve van realisatie van een onderwijsgebouw, door burgemeester en wethouders op 7 april 2021.</text:p>
            <text:p text:style-name="common-al"/>
            <text:p text:style-name="tussenkopcur">Locatie en projectinhoud</text:p>
            <text:p text:style-name="common-al">Het plangebied is gelegen op een binnenstedelijk bedrijventerrein aan de Aris van Broekweg 1,</text:p>
            <text:p text:style-name="common-al">3 en 3a te Zaandam. Ten noorden van het plangebied bevindt zich de Aris van Broekweg, ten oosten de Houtveldweg, ten zuiden de Albert Heijnweg en ten westen de Westzanerdijk in het verlengde van het binnenstedelijk bedrijventerrein. De locatie is circa 2.176 m² groot en wordt ontsloten via de Aris van Broekweg. Binnen het plangebied was dansschool Juvat gevestigd. De voormalige bebouwing is reeds gesloopt. De te realiseren techniekcampus bestaat uit een gebouw met drie bouwlagen met daar bovenop een technische installatieruimte. Achter het gebouw komen parkeervoorzieningen.</text:p>
            <text:p text:style-name="common-al"/>
            <text:p text:style-name="common-al">De techniekcampus is een cluster van techniekopleidingen in de Zaanstreek die samen met bedrijven techniek onderwijs verzorgt. Hier worden zowel jongeren, zij-instromers als werknemers van bedrijven opgeleid en getraind in actuele technische kennis en vaardigheden. Dit vindt plaats in nauwe samenwerking met regionale bedrijven en met de techniekopleidingen die op locatie van het nabijgelegen Regio College worden gegeven.</text:p>
            <text:p text:style-name="common-al"/>
            <text:p text:style-name="tussenkopcur">Coördinatieregeling </text:p>
            <text:p text:style-name="common-al">Het project is voorbereid met toepassing van de Coördinatieverordening gemeente Zaanstad 2019. De besluiten in het kader van het bestemmingsplan en van de omgevingsvergunning en het besluit hogere geluidwaarden zijn met het oog daarop gezamenlijk voorbereid en worden gelijktijdig bekendgemaakt.</text:p>
            <text:p text:style-name="common-al"/>
            <text:p text:style-name="tussenkopcur">Bestemmingsplan</text:p>
            <text:p text:style-name="common-al">Het bestemmingsplan biedt de juridisch-planologische basis voor de ontwikkeling van een onderwijsgebouw die tevens ondergeschikt te gebruiken is voor bedrijfsmatig (praktijk) onderwijs. De locatie is ca. 2.176 m² groot.</text:p>
            <text:p text:style-name="common-al"/>
            <text:p text:style-name="tussenkopcur">Omgevingsvergunning</text:p>
            <text:p text:style-name="common-al">De omgevingsvergunning maakt de bouw  van een onderwijsgebouw mogelijk. Het onderwijsgebouw is ondergeschikt te gebruiken voor bedrijfsmatig (praktijk) onderwijs. De omgevingsvergunning omvat tevens de aanleg van een uitweg. Verlening van de omgevingsvergunning, met bijbehorende stukken, voor het realiseren van een onderwijsgebouw, door burgemeester en wethouders, is op 29 september 2021 verstuurd naar de aanvrager.</text:p>
            <text:p text:style-name="tussenkopcur">Besluit hogere waarden geluid</text:p>
            <text:p text:style-name="common-al">Om het onderwijsgebouw te kunnen bouwen en te gebruiken moeten hogere geluidwaarden worden vastgesteld. Dit is het gevolg van de geluidbelasting van het wegverkeerslawaai van Albert Heijnweg, Aris van Broekweg en Houtveldweg te Zaandam en het railverkeerslawaai van de spoorlijn Amsterdam-Zaandam. Door deze geluidbelasting wordt de voorkeursgrenswaarde van 48 dB overschreden. Het vaststellen van hogere waarden zoals weergegeven in het besluit hogere waarden geluid is conform de Wet geluidhinder en voldoet aan het gemeentelijke beleid op dat gebied. Met het verlenen van hogere waarden blijft er sprake van een aanvaardbaar woon- en leefklimaat.</text:p>
            <text:p text:style-name="tussenkopcur">Inzage </text:p>
            <text:p text:style-name="common-al">De gecoördineerd voorbereide besluiten liggen met ingang van donderdag 11 november 2021 tot en met donderdag 23 december 2021 op de volgende wijzen ter inzage:</text:p>
            <text:p text:style-name="common-al"/>
            <text:p text:style-name="common-al">- Digitaal via de landelijke website: <text:a xlink:href="http://www.ruimtelijkeplannen.nl/" xlink:type="simple">www.ruimtelijkeplannen.nl</text:a> (alleen het bestemmingsplan, met identificatienummer NL.IMRO.0479.STED3889BP-0301);</text:p>
            <text:p text:style-name="common-al">- Als pdf bestanden, inclusief bijbehorende stukken op de gemeentelijke website: <text:a xlink:href="http://www.zaanstad.nl/" xlink:type="simple">www.zaanstad.nl</text:a> (zoekterm 'bestemmingsplan');</text:p>
            <text:p text:style-name="common-al">- In papieren vorm via de Publieksbalie Vergunningen en Voorzieningen in het stadhuis (naast de receptie), Stadhuisplein 100 in Zaandam. Vanwege de nieuwe landelijke richtlijnen tegen de verspreiding van het Coronavirus zijn de openingstijden van de publieksbalie Vergunningen en Voorzieningen gewijzigd. Voor inzage van stukken en meer informatie verzoeken wij u het contactformulier op <text:a xlink:href="http://www.zaanstad.nl/" xlink:type="simple">www.zaanstad.nl</text:a> in te vullen. Wij nemen dan contact met u op.</text:p>
            <text:p text:style-name="tussenkopcur">Beroep</text:p>
            <text:p text:style-name="common-al">Gedurende de termijn van terinzagelegging kan tegen de besluiten die deel uitmaken van de gecoördineerde procedure beroep worden ingesteld door:</text:p>
            <text:p text:style-name="common-al"/>
            <text:p text:style-name="common-al">- Belanghebbenden;</text:p>
            <text:p text:style-name="common-al">- Niet-belanghebbenden die tijdig een zienswijze hebben ingediend;</text:p>
            <text:p text:style-name="common-al">- Niet-belanghebbenden van wie redelijkerwijs niet verwacht kon worden dat zij een zienswijze hebben ingediend.</text:p>
            <text:p text:style-name="common-al"/>
            <text:p text:style-name="common-al">Beroepschriften moeten worden gezonden aan de Afdeling bestuursrechtspraak van de Raad van State, Postbus 20019, 2500 EA te Den Haag. De gecoördineerd voorbereide besluiten trede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 Meer informatie over beroep en schorsing staat op de website van de Raad van State.</text:p>
            <text:p text:style-name="common-al"/>
            <text:p text:style-name="common-al"/>
            <text:p text:style-name="common-al">Zaandam, 10 november 2021</text:p>
            <text:p text:style-name="last-al">Burgemeester en wethouders van Zaan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9600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0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0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889BP-0301</meta:user-defined>
    <meta:user-defined meta:name="OVERHEIDop.Plansoort/OVERHEIDop.plansoort">bestemmings- of omgevingsplan</meta:user-defined>
    <dc:language>nl</dc:language>
    <meta:user-defined meta:name="OVERHEIDop.locatietype/OVERHEIDop.gebiedsmarkering">Gemeente</meta:user-defined>
    <meta:user-defined meta:name="DC.title">Project Techniekcampus Zaandam</meta:user-defined>
    <meta:user-defined meta:name="DCTERMS.W3CDTF/DCTERMS.available">2021-11-10</meta:user-defined>
    <meta:user-defined meta:name="DCTERMS.W3CDTF/OVERHEIDop.jaargang">2021</meta:user-defined>
    <meta:user-defined meta:name="OVERHEIDop.publicationIssue">396005</meta:user-defined>
    <meta:user-defined meta:name="OVERHEIDop.GmbID/DC.identifier">gmb-2021-396005</meta:user-defined>
    <meta:user-defined meta:name="OVERHEIDop.versieInformatie"/>
  </office:meta>
</office:document-meta>
</file>