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I 2134 nabij Buitenplaatsweg 1 te Leusd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omgevingsvergunning op locatie kadastraal perceel I 2134 nabij Buitenplaatsweg 1 te Leusden. De aanvraag is geregistreerd onder zaaknummer WABO-2021-392. De aanvraag betreft de nieuwbouw van een bedrijfspand en het aanleggen van een uitri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60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I 2134 nabij Buitenplaatsweg 1 te Leusden</meta:user-defined>
    <meta:user-defined meta:name="DCTERMS.W3CDTF/DCTERMS.available">2021-11-08</meta:user-defined>
    <meta:user-defined meta:name="DCTERMS.W3CDTF/OVERHEIDop.jaargang">2021</meta:user-defined>
    <meta:user-defined meta:name="OVERHEIDop.publicationIssue">396003</meta:user-defined>
    <meta:user-defined meta:name="OVERHEIDop.GmbID/DC.identifier">gmb-2021-396003</meta:user-defined>
    <meta:user-defined meta:name="OVERHEIDop.versieInformatie"/>
  </office:meta>
</office:document-meta>
</file>